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3708.8" calcext:value-type="float">
            <text:p>3,708.8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251.5" calcext:value-type="float" table:number-columns-spanned="2" table:number-rows-spanned="1">
            <text:p>2,251.5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2028" calcext:value-type="float">
            <text:p>2,028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131" calcext:value-type="float" table:number-columns-spanned="2" table:number-rows-spanned="1">
            <text:p>28,13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021.3" calcext:value-type="float">
            <text:p>22,02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46" calcext:value-type="float">
            <text:p>2,14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8" calcext:value-type="float">
            <text:p>1,8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402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