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2469.5" calcext:value-type="float">
            <text:p>2,469.5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756.5" calcext:value-type="float">
            <text:p>2,756.5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795.5" calcext:value-type="float" table:number-columns-spanned="2" table:number-rows-spanned="1">
            <text:p>16,79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476.3" calcext:value-type="float">
            <text:p>33,47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5" calcext:value-type="float">
            <text:p>2,18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5" calcext:value-type="float">
            <text:p>1,7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31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3T15:06:34</dc: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