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43.2" calcext:value-type="float" table:number-columns-spanned="2" table:number-rows-spanned="1">
            <text:p>20,443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325.9" calcext:value-type="float">
            <text:p>32,325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9" calcext:value-type="float">
            <text:p>1,96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79" calcext:value-type="float">
            <text:p>1,6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236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