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26</text:p>
          </table:table-cell>
          <table:table-cell table:style-name="ce12" office:value-type="float" office:value="2457" calcext:value-type="float">
            <text:p><text:s/>2,45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2/02</text:p>
          </table:table-cell>
          <table:table-cell table:style-name="ce12" office:value-type="float" office:value="6759.8" calcext:value-type="float">
            <text:p><text:s/>6,759.8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3/02</text:p>
          </table:table-cell>
          <table:table-cell table:style-name="ce12" office:value-type="float" office:value="23" calcext:value-type="float">
            <text:p><text:s/>2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4/01</text:p>
          </table:table-cell>
          <table:table-cell table:style-name="ce12" office:value-type="float" office:value="7" calcext:value-type="float">
            <text:p><text:s/>7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5/01</text:p>
          </table:table-cell>
          <table:table-cell table:style-name="ce12" office:value-type="float" office:value="10" calcext:value-type="float">
            <text:p><text:s/>1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2464.5" calcext:value-type="float">
            <text:p><text:s/>2,464.50 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839" calcext:value-type="float">
            <text:p><text:s/>1,839.00 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2270.5" calcext:value-type="float">
            <text:p><text:s/>2,270.5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4783.5" calcext:value-type="float">
            <text:p><text:s/>4,783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314" calcext:value-type="float">
            <text:p><text:s/>1,314.0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080.5" calcext:value-type="float">
            <text:p><text:s/>3,080.5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6417.8" calcext:value-type="float">
            <text:p><text:s/>6,417.8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234" calcext:value-type="float">
            <text:p><text:s/>1,23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806" calcext:value-type="float">
            <text:p><text:s/>2,80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963" calcext:value-type="float">
            <text:p><text:s/>963.00 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132" calcext:value-type="float">
            <text:p><text:s/>4,132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715" calcext:value-type="float">
            <text:p><text:s/>2,715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988" calcext:value-type="float">
            <text:p><text:s/>3,98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096.5" calcext:value-type="float">
            <text:p><text:s/>1,096.5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3273.5" calcext:value-type="float">
            <text:p><text:s/>3,273.50 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968" calcext:value-type="float">
            <text:p><text:s/>968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817" calcext:value-type="float">
            <text:p><text:s/>8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77" calcext:value-type="float">
            <text:p><text:s/>77.0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291.5" calcext:value-type="float">
            <text:p><text:s/>10,29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806.1" calcext:value-type="float">
            <text:p><text:s/>40,80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21" calcext:value-type="float">
            <text:p><text:s/>2,12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2" calcext:value-type="float">
            <text:p><text:s/>2,012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38" calcext:value-type="float">
            <text:p><text:s/>1,338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6/01</text:p>
          </table:table-cell>
          <table:table-cell table:style-name="ce12" office:value-type="float" office:value="3" calcext:value-type="float">
            <text:p><text:s/>3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7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8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09/08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4/10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205" calcext:value-type="float">
            <text:p><text:s/>1,205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70" calcext:value-type="float">
            <text:p><text:s/>1,37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24" calcext:value-type="float">
            <text:p><text:s/>1,3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1/03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2/2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style-name="ce18" office:value-type="string" calcext:value-type="string" table:number-columns-spanned="1" table:number-rows-spanned="2">
            <text:p>105/03/13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6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4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5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6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7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4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8862.6" calcext:value-type="float" table:number-columns-spanned="2" table:number-rows-spanned="1">
            <text:p>68,862.60</text:p>
          </table:table-cell>
          <table:covered-table-cell table:style-name="ce20"/>
          <table:table-cell table:number-columns-repeated="1009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1-23T13:34:59</meta:creation-date>
    <dc:creator>陳勝傑</dc:creator>
    <dc:date>2015-01-23T15:37:17</dc:date>
    <meta:print-date>2015-01-23T13:35:29</meta:print-date>
    <meta:document-statistic meta:table-count="4" meta:cell-count="370" meta:object-count="1"/>
    <meta:generator>NDC_ODF_Application_Tools/1.0.3$Windows_X86_64 LibreOffice_project/8ad3e16aadc5e73175a2d44b1abec8638aa18880</meta:generator>
  </office:meta>
</office:document-meta>
</file>