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494" calcext:value-type="float">
            <text:p>494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4535.5" calcext:value-type="float">
            <text:p>4,535.5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1281.2" calcext:value-type="float">
            <text:p>1,281.2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312" calcext:value-type="float">
            <text:p>312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2736" calcext:value-type="float">
            <text:p>2,736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5615.5" calcext:value-type="float">
            <text:p>5,615.5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329.5" calcext:value-type="float">
            <text:p>2,329.5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3" calcext:value-type="float" table:number-columns-spanned="2" table:number-rows-spanned="1">
            <text:p>2,45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899.1" calcext:value-type="float">
            <text:p>49,899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0" calcext:value-type="float">
            <text:p>2,18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0" calcext:value-type="float">
            <text:p>1,7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81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30T16:14:23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