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7</text:p>
          </table:table-cell>
          <table:table-cell table:style-name="ce12" office:value-type="float" office:value="3477.5" calcext:value-type="float">
            <text:p><text:s/>3,477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807.1" calcext:value-type="float">
            <text:p><text:s/>27,80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698" calcext:value-type="float">
            <text:p><text:s/>21,6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8" calcext:value-type="float">
            <text:p><text:s/>1,98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6.1" calcext:value-type="float" table:number-columns-spanned="2" table:number-rows-spanned="1">
            <text:p>64,72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6T13:38:28</meta:creation-date>
    <dc:creator>陳勝傑</dc:creator>
    <dc:date>2013-05-16T16:15:15</dc:date>
    <meta:print-date>2013-05-16T13:38:55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