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6/25</text:p>
          </table:table-cell>
          <table:table-cell table:style-name="ce12" office:value-type="float" office:value="1259" calcext:value-type="float">
            <text:p><text:s/>1,259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7/01</text:p>
          </table:table-cell>
          <table:table-cell table:style-name="ce12" office:value-type="float" office:value="2722.55" calcext:value-type="float">
            <text:p><text:s/>2,722.55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8/01</text:p>
          </table:table-cell>
          <table:table-cell table:style-name="ce12" office:value-type="float" office:value="64" calcext:value-type="float">
            <text:p><text:s/>64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9/02</text:p>
          </table:table-cell>
          <table:table-cell table:style-name="ce12" office:value-type="float" office:value="156" calcext:value-type="float">
            <text:p><text:s/>156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0/01</text:p>
          </table:table-cell>
          <table:table-cell table:style-name="ce12" office:value-type="float" office:value="16" calcext:value-type="float">
            <text:p><text:s/>16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334" calcext:value-type="float">
            <text:p><text:s/>334.00 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4195.2" calcext:value-type="float">
            <text:p><text:s/>4,195.20 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101" calcext:value-type="float">
            <text:p><text:s/>101.0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11.5" calcext:value-type="float">
            <text:p><text:s/>11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2627.25" calcext:value-type="float">
            <text:p><text:s/>2,627.25 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1700" calcext:value-type="float">
            <text:p><text:s/>1,700.00 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1134" calcext:value-type="float">
            <text:p><text:s/>1,134.0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133" calcext:value-type="float">
            <text:p><text:s/>133.00 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077" calcext:value-type="float">
            <text:p><text:s/>1,07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2383.7" calcext:value-type="float">
            <text:p><text:s/>2,383.70 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3920.3" calcext:value-type="float">
            <text:p><text:s/>3,920.3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783.15" calcext:value-type="float">
            <text:p><text:s/>783.15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133" calcext:value-type="float">
            <text:p><text:s/>133.00 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95" calcext:value-type="float">
            <text:p><text:s/>95.00 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3025.2" calcext:value-type="float">
            <text:p><text:s/>3,025.20 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147" calcext:value-type="float">
            <text:p><text:s/>1,147.00 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65" calcext:value-type="float">
            <text:p><text:s/>6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726" calcext:value-type="float">
            <text:p><text:s/>726.00 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64" calcext:value-type="float">
            <text:p><text:s/>64.00 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59" calcext:value-type="float">
            <text:p><text:s/>5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3367.3" calcext:value-type="float">
            <text:p><text:s/>3,367.30 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121.5" calcext:value-type="float">
            <text:p><text:s/>121.50 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3578" calcext:value-type="float">
            <text:p><text:s/>3,578.00 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10.5" calcext:value-type="float">
            <text:p><text:s/>110.50 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4022.2" calcext:value-type="float">
            <text:p><text:s/>4,022.20 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81.5" calcext:value-type="float">
            <text:p><text:s/>81.50 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1566.5" calcext:value-type="float">
            <text:p><text:s/>1,566.50 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3703" calcext:value-type="float">
            <text:p><text:s/>3,703.00 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257" calcext:value-type="float">
            <text:p><text:s/>257.00 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87" calcext:value-type="float">
            <text:p><text:s/>87.00 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3896.5" calcext:value-type="float">
            <text:p><text:s/>3,896.50 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61.5" calcext:value-type="float">
            <text:p><text:s/>61.50 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1590" calcext:value-type="float">
            <text:p><text:s/>1,590.00 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84" calcext:value-type="float">
            <text:p><text:s/>84.00 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68" calcext:value-type="float">
            <text:p><text:s/>68.00 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3211.5" calcext:value-type="float">
            <text:p><text:s/>3,211.50 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116" calcext:value-type="float">
            <text:p><text:s/>116.00 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3.5" calcext:value-type="float">
            <text:p><text:s/>13.50 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17.5" calcext:value-type="float">
            <text:p><text:s/>17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70.5" calcext:value-type="float">
            <text:p><text:s/>70.50 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77.5" calcext:value-type="float">
            <text:p><text:s/>77.50 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62.5" calcext:value-type="float">
            <text:p><text:s/>62.50 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08/29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139" calcext:value-type="float">
            <text:p><text:s/>13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6603.95" calcext:value-type="float">
            <text:p><text:s/>6,603.9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2503.9" calcext:value-type="float">
            <text:p><text:s/>42,503.9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590" calcext:value-type="float">
            <text:p><text:s/>2,59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531" calcext:value-type="float">
            <text:p><text:s/>2,531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34" calcext:value-type="float">
            <text:p><text:s/>1,634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11/01</text:p>
          </table:table-cell>
          <table:table-cell table:style-name="ce12" office:value-type="float" office:value="15" calcext:value-type="float">
            <text:p><text:s/>15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2/12/02</text:p>
          </table:table-cell>
          <table:table-cell table:style-name="ce12" office:value-type="float" office:value="17" calcext:value-type="float">
            <text:p><text:s/>17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1/06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2/17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3/06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1031" calcext:value-type="float">
            <text:p><text:s/>1,031.00 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026" calcext:value-type="float">
            <text:p><text:s/>1,02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22.5" calcext:value-type="float">
            <text:p><text:s/>22.50 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91.5" calcext:value-type="float">
            <text:p><text:s/>1,391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11" calcext:value-type="float">
            <text:p><text:s/>1,311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4/0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5/05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6/09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3" table:end-x="5.68mm" table:end-y="3.99mm" draw:z-index="0" draw:name="Picture 1" draw:style-name="gr1" draw:text-style-name="P1" drawooo:display="none" svg:width="5.68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4565.35" calcext:value-type="float" table:number-columns-spanned="2" table:number-rows-spanned="1">
            <text:p>64,565.35</text:p>
          </table:table-cell>
          <table:covered-table-cell table:style-name="ce20"/>
          <table:table-cell table:number-columns-repeated="100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06-24T13:36:32</meta:creation-date>
    <dc:creator>陳勝傑</dc:creator>
    <dc:date>2013-06-24T16:18:24</dc:date>
    <meta:print-date>2013-06-24T13:37:00</meta:print-date>
    <meta:document-statistic meta:table-count="4" meta:cell-count="310" meta:object-count="1"/>
    <meta:generator>NDC_ODF_Application_Tools/1.0.3$Windows_X86_64 LibreOffice_project/8ad3e16aadc5e73175a2d44b1abec8638aa18880</meta:generator>
  </office:meta>
</office:document-meta>
</file>