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9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1">
          <table:covered-table-cell table:number-columns-repeated="10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24</text:p>
          </table:table-cell>
          <table:table-cell table:style-name="ce12" office:value-type="float" office:value="7034.65" calcext:value-type="float">
            <text:p><text:s/>7,034.65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2673.1" calcext:value-type="float">
            <text:p><text:s/>2,673.1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883.85" calcext:value-type="float">
            <text:p><text:s/>3,883.85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521" calcext:value-type="float">
            <text:p><text:s/>1,521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374.1" calcext:value-type="float">
            <text:p><text:s/>2,374.1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92.05" calcext:value-type="float">
            <text:p><text:s/>3,192.05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3794.5" calcext:value-type="float">
            <text:p><text:s/>3,794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151" calcext:value-type="float">
            <text:p><text:s/>1,151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208.7" calcext:value-type="float">
            <text:p><text:s/>4,208.7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639" calcext:value-type="float">
            <text:p><text:s/>1,63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804" calcext:value-type="float">
            <text:p><text:s/>804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799.15" calcext:value-type="float">
            <text:p><text:s/>799.15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966.15" calcext:value-type="float">
            <text:p><text:s/>1,966.15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41.15" calcext:value-type="float">
            <text:p><text:s/>641.15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613" calcext:value-type="float">
            <text:p><text:s/>2,613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477.5" calcext:value-type="float">
            <text:p><text:s/>3,477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091.15" calcext:value-type="float">
            <text:p><text:s/>4,091.15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563.5" calcext:value-type="float">
            <text:p><text:s/>1,563.5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782.55" calcext:value-type="float">
            <text:p><text:s/>16,782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900.5" calcext:value-type="float">
            <text:p><text:s/>31,90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5.6" calcext:value-type="float">
            <text:p><text:s/>2,735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67" calcext:value-type="float">
            <text:p><text:s/>2,56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9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3">
          <table:covered-table-cell table:number-columns-repeated="10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2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8.5" calcext:value-type="float">
            <text:p><text:s/>1,47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9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1">
          <table:covered-table-cell table:number-columns-repeated="10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9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1">
          <table:covered-table-cell table:number-columns-repeated="10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9" table:style-name="ce14"/>
          <table:covered-table-cell table:style-name="ce20"/>
          <table:covered-table-cell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4492.65" calcext:value-type="float" table:number-columns-spanned="2" table:number-rows-spanned="1">
            <text:p><text:s/>64,492.65 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4-23T13:34:35</meta:creation-date>
    <dc:creator>陳勝傑</dc:creator>
    <dc:date>2013-04-23T16:01:23</dc:date>
    <meta:print-date>2013-04-23T13:35:57</meta:print-date>
    <meta:document-statistic meta:table-count="4" meta:cell-count="306" meta:object-count="1"/>
    <meta:generator>NDC_ODF_Application_Tools/1.0.3$Windows_X86_64 LibreOffice_project/8ad3e16aadc5e73175a2d44b1abec8638aa18880</meta:generator>
  </office:meta>
</office:document-meta>
</file>