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16</text:p>
          </table:table-cell>
          <table:table-cell table:style-name="ce12" office:value-type="float" office:value="2613" calcext:value-type="float">
            <text:p><text:s/>2,6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420.1" calcext:value-type="float">
            <text:p><text:s/>30,420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21" calcext:value-type="float">
            <text:p><text:s/>19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3" calcext:value-type="float">
            <text:p><text:s/>1,9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1" calcext:value-type="float">
            <text:p><text:s/>1,1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728.1" calcext:value-type="float" table:number-columns-spanned="2" table:number-rows-spanned="1">
            <text:p>64,728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15T14:10:02</meta:creation-date>
    <dc:creator>陳勝傑</dc:creator>
    <dc:date>2013-05-15T16:16:57</dc:date>
    <meta:print-date>2013-05-15T14:10:36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