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2/04</text:p>
          </table:table-cell>
          <table:table-cell table:style-name="ce11" office:value-type="float" office:value="918.5" calcext:value-type="float">
            <text:p>918.5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9/03/01</text:p>
          </table:table-cell>
          <table:table-cell table:style-name="ce11" office:value-type="float" office:value="768" calcext:value-type="float">
            <text:p>768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9/04/01</text:p>
          </table:table-cell>
          <table:table-cell table:style-name="ce11" office:value-type="float" office:value="164" calcext:value-type="float">
            <text:p>164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9/05/03</text:p>
          </table:table-cell>
          <table:table-cell table:style-name="ce11" office:value-type="float" office:value="441" calcext:value-type="float">
            <text:p>441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9/06/01</text:p>
          </table:table-cell>
          <table:table-cell table:style-name="ce11" office:value-type="float" office:value="7" calcext:value-type="float">
            <text:p>7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1640" calcext:value-type="float">
            <text:p>1,640.00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1117.5" calcext:value-type="float">
            <text:p>1,117.50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96" calcext:value-type="float">
            <text:p>196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58.5" calcext:value-type="float">
            <text:p>58.5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223" calcext:value-type="float">
            <text:p>22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732" calcext:value-type="float">
            <text:p>732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2082.5" calcext:value-type="float">
            <text:p>2,082.50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415.5" calcext:value-type="float">
            <text:p>1,415.5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492.7" calcext:value-type="float">
            <text:p>492.7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8.5" calcext:value-type="float">
            <text:p>1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3073.5" calcext:value-type="float">
            <text:p>3,073.50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627.5" calcext:value-type="float">
            <text:p>627.5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22.5" calcext:value-type="float">
            <text:p>22.5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115.5" calcext:value-type="float">
            <text:p>11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1151.8" calcext:value-type="float">
            <text:p>1,151.80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6526" calcext:value-type="float">
            <text:p>6,526.00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247" calcext:value-type="float">
            <text:p>247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461" calcext:value-type="float">
            <text:p>461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386.7" calcext:value-type="float">
            <text:p>386.7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207.7" calcext:value-type="float">
            <text:p>207.7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3842.5" calcext:value-type="float">
            <text:p>3,842.50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380.5" calcext:value-type="float">
            <text:p>380.5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103" calcext:value-type="float">
            <text:p>10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655.6" calcext:value-type="float">
            <text:p>655.6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635.5" calcext:value-type="float">
            <text:p>635.5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518" calcext:value-type="float">
            <text:p>518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3373" calcext:value-type="float">
            <text:p>3,373.00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137.5" calcext:value-type="float">
            <text:p>137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139" calcext:value-type="float">
            <text:p>139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23.6" calcext:value-type="float">
            <text:p>23.6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224.5" calcext:value-type="float">
            <text:p>1,224.50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395.5" calcext:value-type="float">
            <text:p>395.5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379" calcext:value-type="float">
            <text:p>379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69" calcext:value-type="float">
            <text:p>69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188.5" calcext:value-type="float">
            <text:p>18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58.5" calcext:value-type="float">
            <text:p>58.5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498" calcext:value-type="float">
            <text:p>498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162" calcext:value-type="float">
            <text:p>162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415" calcext:value-type="float">
            <text:p>415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410.5" calcext:value-type="float">
            <text:p>410.5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66" calcext:value-type="float">
            <text:p>6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437" calcext:value-type="float">
            <text:p>437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417.5" calcext:value-type="float">
            <text:p>417.5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67.5" calcext:value-type="float">
            <text:p>67.5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184.5" calcext:value-type="float">
            <text:p>184.5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162" calcext:value-type="float">
            <text:p>162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49" calcext:value-type="float">
            <text:p>49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973.2" calcext:value-type="float">
            <text:p>973.2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357.5" calcext:value-type="float">
            <text:p>357.5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316" calcext:value-type="float">
            <text:p>316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227.5" calcext:value-type="float">
            <text:p>22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1926.35" calcext:value-type="float">
            <text:p>1,926.35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469" calcext:value-type="float">
            <text:p>469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137" calcext:value-type="float">
            <text:p>137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57.5" calcext:value-type="float">
            <text:p>57.5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1239.5" calcext:value-type="float">
            <text:p>1,239.50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155.5" calcext:value-type="float">
            <text:p>155.5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192.8" calcext:value-type="float">
            <text:p>192.8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13.15" calcext:value-type="float">
            <text:p>13.15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198" calcext:value-type="float">
            <text:p>19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448" calcext:value-type="float">
            <text:p>448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268" calcext:value-type="float">
            <text:p>268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274" calcext:value-type="float">
            <text:p>274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114" calcext:value-type="float">
            <text:p>11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3169.85" calcext:value-type="float">
            <text:p>3,169.85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126.5" calcext:value-type="float">
            <text:p>126.5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100.5" calcext:value-type="float">
            <text:p>10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997.5" calcext:value-type="float">
            <text:p>997.5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173" calcext:value-type="float">
            <text:p>173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123.5" calcext:value-type="float">
            <text:p>123.5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222.5" calcext:value-type="float">
            <text:p>22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3133.5" calcext:value-type="float">
            <text:p>3,133.50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346.7" calcext:value-type="float">
            <text:p>346.7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79.5" calcext:value-type="float">
            <text:p>79.5</text:p>
          </table:table-cell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117" calcext:value-type="float">
            <text:p>117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76.5" calcext:value-type="float">
            <text:p>17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132" calcext:value-type="float">
            <text:p>1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249.5" calcext:value-type="float">
            <text:p>249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9642.8" calcext:value-type="float">
            <text:p>29,642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221.2" calcext:value-type="float">
            <text:p>16,221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407" calcext:value-type="float">
            <text:p>6,407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98.15" calcext:value-type="float">
            <text:p>1,998.1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85" calcext:value-type="float">
            <text:p>2,285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7/01</text:p>
          </table:table-cell>
          <table:table-cell table:style-name="ce11" office:value-type="float" office:value="134" calcext:value-type="float">
            <text:p>134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9/08/02</text:p>
          </table:table-cell>
          <table:table-cell table:style-name="ce11" office:value-type="float" office:value="37" calcext:value-type="float">
            <text:p>37</text:p>
          </table:table-cell>
          <table:table-cell table:style-name="ce16" table:number-columns-spanned="1" table:number-rows-spanned="21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622" calcext:value-type="float">
            <text:p>622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.5" calcext:value-type="float">
            <text:p>1.5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122" calcext:value-type="float">
            <text:p>12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10.5" calcext:value-type="float">
            <text:p>10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63.5" calcext:value-type="float">
            <text:p>63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96.5" calcext:value-type="float">
            <text:p>9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62.5" calcext:value-type="float">
            <text:p>6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4.2" calcext:value-type="float">
            <text:p>14.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89.5" calcext:value-type="float">
            <text:p>89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36.2" calcext:value-type="float">
            <text:p>1,536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181" calcext:value-type="float">
            <text:p>181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58271.35" calcext:value-type="float" table:number-columns-spanned="2" table:number-rows-spanned="1">
            <text:p>58,271.35</text:p>
          </table:table-cell>
          <table:covered-table-cell table:style-name="ce20"/>
          <table:table-cell table:number-columns-repeated="1009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2-03T13:33:21</meta:creation-date>
    <dc:creator>中央銀行</dc:creator>
    <dc:date>2010-02-03T13:33:31</dc:date>
    <meta:document-statistic meta:table-count="1" meta:cell-count="298" meta:object-count="0"/>
    <meta:generator>NDC_ODF_Application_Tools/1.0.3$Windows_X86_64 LibreOffice_project/8ad3e16aadc5e73175a2d44b1abec8638aa18880</meta:generator>
  </office:meta>
</office:document-meta>
</file>