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7</text:p>
          </table:table-cell>
          <table:table-cell table:style-name="ce13" office:value-type="float" office:value="2729.5" calcext:value-type="float">
            <text:p><text:s/>2,72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7765" calcext:value-type="float">
            <text:p><text:s/>7,76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380.7" calcext:value-type="float">
            <text:p><text:s/>44,380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44" calcext:value-type="float">
            <text:p><text:s/>1,74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4" calcext:value-type="float">
            <text:p><text:s/>1,40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59" calcext:value-type="float" table:number-columns-spanned="2" table:number-rows-spanned="1">
            <text:p>68,459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6T13:39:51</meta:creation-date>
    <dc:creator>陳勝傑</dc:creator>
    <dc:date>2014-08-26T15:58:01</dc:date>
    <meta:print-date>2014-08-26T13:40:14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