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15</text:p>
          </table:table-cell>
          <table:table-cell table:style-name="ce11" office:value-type="float" office:value="959.3" calcext:value-type="float">
            <text:p>959.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087.3" calcext:value-type="float">
            <text:p>11,08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22.65" calcext:value-type="float">
            <text:p>8,822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74.5" calcext:value-type="float">
            <text:p>4,07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7.8" calcext:value-type="float">
            <text:p>2,56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481.45" calcext:value-type="float" table:number-columns-spanned="2" table:number-rows-spanned="1">
            <text:p>38,481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14T13:47:41</meta:creation-date>
    <dc:creator>中央銀行</dc:creator>
    <dc:date>2008-10-14T13:47:54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