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04.54mm"/>
    </style:style>
    <style:style style:name="co8" style:family="table-column">
      <style:table-column-properties fo:break-before="auto" style:column-width="9.21mm"/>
    </style:style>
    <style:style style:name="co9" style:family="table-column">
      <style:table-column-properties fo:break-before="auto" style:column-width="31.13mm"/>
    </style:style>
    <style:style style:name="co10" style:family="table-column">
      <style:table-column-properties fo:break-before="auto" style:column-width="210.5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9.8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.74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11.32mm" fo:break-before="auto" style:use-optimal-row-height="false"/>
    </style:style>
    <style:style style:name="ta1" style:family="table" style:master-page-name="PageStyle_5f_農會資產負債">
      <style:table-properties table:display="true" style:writing-mode="lr-tb"/>
    </style:style>
    <style:style style:name="ta2" style:family="table" style:master-page-name="PageStyle_5f_農會圖表">
      <style:table-properties table:display="true" style:writing-mode="lr-tb"/>
    </style:style>
    <style:style style:name="ta3" style:family="table" style:master-page-name="PageStyle_5f_農會收支損益">
      <style:table-properties table:display="true" style:writing-mode="lr-tb"/>
    </style:style>
    <style:style style:name="ta4" style:family="table" style:master-page-name="PageStyle_5f_農會營運比率">
      <style:table-properties table:display="true" style:writing-mode="lr-tb"/>
    </style:style>
    <style:style style:name="ta5" style:family="table" style:master-page-name="PageStyle_5f_農會法定比率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農會資產負債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1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4" office:value-type="string" calcext:value-type="string">
            <text:p>陸、農會信用部業務</text:p>
          </table:table-cell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2"/>
          <table:table-cell table:style-name="ce5" office:value-type="string" calcext:value-type="string">
            <text:p>一、資產負債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 text:c="5"/>101年底全體農會信用部 (共 277 單位，包括台灣地區 276 單位及連江縣農會信用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/>部) 資產總額、負債及淨值總額，各為 1,690,668 百萬元，較上年底增加 65,525 百萬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/>元或 4.0 ％。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 text:c="5"/>就全體農會信用部資產、負債及淨值之結構分析：資產方面，以現金及存放行庫占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/>48.5 ％為最多，放款占資產總額 46.7 ％次之；負債及淨值方面，以存款占 91.0 ％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<text:s/>為最多。</text:p>
          </table:table-cell>
          <table:table-cell table:style-name="ce2" table:number-columns-repeated="17"/>
          <table:table-cell table:number-columns-repeated="1005"/>
        </table:table-row>
        <table:table-row table:style-name="ro5" table:number-rows-repeated="2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5" office:value-type="string" calcext:value-type="string">
            <text:p>附：全體農會信用部資產負債統計表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 table:number-columns-repeated="6"/>
          <table:table-cell table:style-name="ce16" office:value-type="string" calcext:value-type="string" table:number-columns-spanned="2" table:number-rows-spanned="1">
            <text:p>單位：新臺幣百萬元</text:p>
          </table:table-cell>
          <table:covered-table-cell table:style-name="ce17"/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7" office:value-type="string" calcext:value-type="string" table:number-columns-spanned="2" table:number-rows-spanned="1">
            <text:p>101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100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8" office:value-type="string" calcext:value-type="string">
            <text:p>資 <text:s/>產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現金及存放行庫</text:p>
          </table:table-cell>
          <table:table-cell table:style-name="ce12" office:value-type="string" calcext:value-type="string">
            <text:p>819,466</text:p>
          </table:table-cell>
          <table:table-cell table:style-name="ce12" office:value-type="string" calcext:value-type="string">
            <text:p>48.5</text:p>
          </table:table-cell>
          <table:table-cell table:style-name="ce15" office:value-type="float" office:value="805940" calcext:value-type="float">
            <text:p>805,940</text:p>
          </table:table-cell>
          <table:table-cell table:style-name="ce12" office:value-type="string" calcext:value-type="string">
            <text:p>49.6</text:p>
          </table:table-cell>
          <table:table-cell table:style-name="ce12" office:value-type="string" calcext:value-type="string">
            <text:p>13,526</text:p>
          </table:table-cell>
          <table:table-cell table:style-name="ce12" office:value-type="string" calcext:value-type="string">
            <text:p>1.7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有價證券</text:p>
          </table:table-cell>
          <table:table-cell table:style-name="ce12" office:value-type="string" calcext:value-type="string">
            <text:p>14,690</text:p>
          </table:table-cell>
          <table:table-cell table:style-name="ce12" office:value-type="string" calcext:value-type="string">
            <text:p>0.9</text:p>
          </table:table-cell>
          <table:table-cell table:style-name="ce15" office:value-type="float" office:value="13691" calcext:value-type="float">
            <text:p>13,691</text:p>
          </table:table-cell>
          <table:table-cell table:style-name="ce12" office:value-type="string" calcext:value-type="string">
            <text:p>0.9</text:p>
          </table:table-cell>
          <table:table-cell table:style-name="ce12" office:value-type="float" office:value="999" calcext:value-type="float">
            <text:p>999</text:p>
          </table:table-cell>
          <table:table-cell table:style-name="ce12" office:value-type="float" office:value="7.3" calcext:value-type="float">
            <text:p>7.3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基金及投資</text:p>
          </table:table-cell>
          <table:table-cell table:style-name="ce12" office:value-type="string" calcext:value-type="string">
            <text:p>31,169</text:p>
          </table:table-cell>
          <table:table-cell table:style-name="ce12" office:value-type="string" calcext:value-type="string">
            <text:p>1.8</text:p>
          </table:table-cell>
          <table:table-cell table:style-name="ce12" office:value-type="string" calcext:value-type="string">
            <text:p>29,839</text:p>
          </table:table-cell>
          <table:table-cell table:style-name="ce12" office:value-type="string" calcext:value-type="string">
            <text:p>1.8</text:p>
          </table:table-cell>
          <table:table-cell table:style-name="ce12" office:value-type="string" calcext:value-type="string">
            <text:p>1,330</text:p>
          </table:table-cell>
          <table:table-cell table:style-name="ce12" office:value-type="string" calcext:value-type="string">
            <text:p>4.5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放款</text:p>
          </table:table-cell>
          <table:table-cell table:style-name="ce12" office:value-type="string" calcext:value-type="string">
            <text:p>789,269</text:p>
          </table:table-cell>
          <table:table-cell table:style-name="ce12" office:value-type="string" calcext:value-type="string">
            <text:p>46.7</text:p>
          </table:table-cell>
          <table:table-cell table:style-name="ce12" office:value-type="string" calcext:value-type="string">
            <text:p>743,778</text:p>
          </table:table-cell>
          <table:table-cell table:style-name="ce12" office:value-type="string" calcext:value-type="string">
            <text:p>45.8</text:p>
          </table:table-cell>
          <table:table-cell table:style-name="ce12" office:value-type="string" calcext:value-type="string">
            <text:p>45,491</text:p>
          </table:table-cell>
          <table:table-cell table:style-name="ce12" office:value-type="string" calcext:value-type="string">
            <text:p>6.1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一般放款</text:p>
          </table:table-cell>
          <table:table-cell table:style-name="ce12" office:value-type="string" calcext:value-type="string">
            <text:p>776,741</text:p>
          </table:table-cell>
          <table:table-cell table:style-name="ce12" office:value-type="string" calcext:value-type="string">
            <text:p>46.0</text:p>
          </table:table-cell>
          <table:table-cell table:style-name="ce12" office:value-type="string" calcext:value-type="string">
            <text:p>726,553</text:p>
          </table:table-cell>
          <table:table-cell table:style-name="ce12" office:value-type="string" calcext:value-type="string">
            <text:p>44.7</text:p>
          </table:table-cell>
          <table:table-cell table:style-name="ce12" office:value-type="string" calcext:value-type="string">
            <text:p>50,188</text:p>
          </table:table-cell>
          <table:table-cell table:style-name="ce12" office:value-type="string" calcext:value-type="string">
            <text:p>6.9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催收款項</text:p>
          </table:table-cell>
          <table:table-cell table:style-name="ce12" office:value-type="string" calcext:value-type="string">
            <text:p>12,528</text:p>
          </table:table-cell>
          <table:table-cell table:style-name="ce12" office:value-type="string" calcext:value-type="string">
            <text:p>0.7</text:p>
          </table:table-cell>
          <table:table-cell table:style-name="ce12" office:value-type="string" calcext:value-type="string">
            <text:p>17,225</text:p>
          </table:table-cell>
          <table:table-cell table:style-name="ce12" office:value-type="string" calcext:value-type="string">
            <text:p>1.1</text:p>
          </table:table-cell>
          <table:table-cell table:style-name="ce12" office:value-type="string" calcext:value-type="string">
            <text:p>-4,697</text:p>
          </table:table-cell>
          <table:table-cell table:style-name="ce12" office:value-type="string" calcext:value-type="string">
            <text:p>-27.3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6"/>減：備抵呆帳</text:p>
          </table:table-cell>
          <table:table-cell table:style-name="ce12" office:value-type="string" calcext:value-type="string">
            <text:p>-22,459</text:p>
          </table:table-cell>
          <table:table-cell table:style-name="ce12" office:value-type="string" calcext:value-type="string">
            <text:p>-1.3</text:p>
          </table:table-cell>
          <table:table-cell table:style-name="ce12" office:value-type="string" calcext:value-type="string">
            <text:p>-21,149</text:p>
          </table:table-cell>
          <table:table-cell table:style-name="ce12" office:value-type="string" calcext:value-type="string">
            <text:p>-1.3</text:p>
          </table:table-cell>
          <table:table-cell table:style-name="ce12" office:value-type="string" calcext:value-type="string">
            <text:p>-1,310</text:p>
          </table:table-cell>
          <table:table-cell table:style-name="ce12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固定資產總額</text:p>
          </table:table-cell>
          <table:table-cell table:style-name="ce12" office:value-type="string" calcext:value-type="string">
            <text:p>51,099</text:p>
          </table:table-cell>
          <table:table-cell table:style-name="ce12" office:value-type="string" calcext:value-type="string">
            <text:p>3.0</text:p>
          </table:table-cell>
          <table:table-cell table:style-name="ce12" office:value-type="string" calcext:value-type="string">
            <text:p>49,579</text:p>
          </table:table-cell>
          <table:table-cell table:style-name="ce12" office:value-type="string" calcext:value-type="string">
            <text:p>3.1</text:p>
          </table:table-cell>
          <table:table-cell table:style-name="ce12" office:value-type="string" calcext:value-type="string">
            <text:p>1,520</text:p>
          </table:table-cell>
          <table:table-cell table:style-name="ce12" office:value-type="string" calcext:value-type="string">
            <text:p>3.1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減：累計折舊</text:p>
          </table:table-cell>
          <table:table-cell table:style-name="ce12" office:value-type="string" calcext:value-type="string">
            <text:p>-12,725</text:p>
          </table:table-cell>
          <table:table-cell table:style-name="ce12" office:value-type="string" calcext:value-type="string">
            <text:p>-0.8</text:p>
          </table:table-cell>
          <table:table-cell table:style-name="ce12" office:value-type="string" calcext:value-type="string">
            <text:p>-12,339</text:p>
          </table:table-cell>
          <table:table-cell table:style-name="ce12" office:value-type="string" calcext:value-type="string">
            <text:p>-0.8</text:p>
          </table:table-cell>
          <table:table-cell table:style-name="ce12" office:value-type="string" calcext:value-type="string">
            <text:p>-386</text:p>
          </table:table-cell>
          <table:table-cell table:style-name="ce12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應收利息及收益</text:p>
          </table:table-cell>
          <table:table-cell table:style-name="ce12" office:value-type="string" calcext:value-type="string">
            <text:p>5,514</text:p>
          </table:table-cell>
          <table:table-cell table:style-name="ce12" office:value-type="string" calcext:value-type="string">
            <text:p>0.3</text:p>
          </table:table-cell>
          <table:table-cell table:style-name="ce12" office:value-type="string" calcext:value-type="string">
            <text:p>4,047</text:p>
          </table:table-cell>
          <table:table-cell table:style-name="ce12" office:value-type="string" calcext:value-type="string">
            <text:p>0.2</text:p>
          </table:table-cell>
          <table:table-cell table:style-name="ce12" office:value-type="string" calcext:value-type="string">
            <text:p>1,467</text:p>
          </table:table-cell>
          <table:table-cell table:style-name="ce12" office:value-type="string" calcext:value-type="string">
            <text:p>36.2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<text:s text:c="2"/>其他資產</text:p>
          </table:table-cell>
          <table:table-cell table:style-name="ce13" office:value-type="string" calcext:value-type="string">
            <text:p>14,645</text:p>
          </table:table-cell>
          <table:table-cell table:style-name="ce13" office:value-type="string" calcext:value-type="string">
            <text:p>0.9</text:p>
          </table:table-cell>
          <table:table-cell table:style-name="ce13" office:value-type="string" calcext:value-type="string">
            <text:p>11,757</text:p>
          </table:table-cell>
          <table:table-cell table:style-name="ce13" office:value-type="string" calcext:value-type="string">
            <text:p>0.7</text:p>
          </table:table-cell>
          <table:table-cell table:style-name="ce13" office:value-type="string" calcext:value-type="string">
            <text:p>2,888</text:p>
          </table:table-cell>
          <table:table-cell table:style-name="ce13" office:value-type="string" calcext:value-type="string">
            <text:p>24.6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<text:s text:c="4"/>資產合計</text:p>
          </table:table-cell>
          <table:table-cell table:style-name="ce14" office:value-type="string" calcext:value-type="string">
            <text:p>1,690,668</text:p>
          </table:table-cell>
          <table:table-cell table:style-name="ce14" office:value-type="string" calcext:value-type="string">
            <text:p>100.0</text:p>
          </table:table-cell>
          <table:table-cell table:style-name="ce14" office:value-type="string" calcext:value-type="string">
            <text:p>1,625,143</text:p>
          </table:table-cell>
          <table:table-cell table:style-name="ce14" office:value-type="string" calcext:value-type="string">
            <text:p>100.0</text:p>
          </table:table-cell>
          <table:table-cell table:style-name="ce14" office:value-type="string" calcext:value-type="string">
            <text:p>65,525</text:p>
          </table:table-cell>
          <table:table-cell table:style-name="ce14" office:value-type="string" calcext:value-type="string">
            <text:p>4.0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8" office:value-type="string" calcext:value-type="string">
            <text:p>負 <text:s/>債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存款</text:p>
          </table:table-cell>
          <table:table-cell table:style-name="ce12" office:value-type="string" calcext:value-type="string">
            <text:p>1,538,115</text:p>
          </table:table-cell>
          <table:table-cell table:style-name="ce12" office:value-type="string" calcext:value-type="string">
            <text:p>91.0</text:p>
          </table:table-cell>
          <table:table-cell table:style-name="ce12" office:value-type="string" calcext:value-type="string">
            <text:p>1,481,942</text:p>
          </table:table-cell>
          <table:table-cell table:style-name="ce12" office:value-type="string" calcext:value-type="string">
            <text:p>91.2</text:p>
          </table:table-cell>
          <table:table-cell table:style-name="ce12" office:value-type="string" calcext:value-type="string">
            <text:p>56,173</text:p>
          </table:table-cell>
          <table:table-cell table:style-name="ce12" office:value-type="string" calcext:value-type="string">
            <text:p>3.8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活期性存款</text:p>
          </table:table-cell>
          <table:table-cell table:style-name="ce12" office:value-type="string" calcext:value-type="string">
            <text:p>727,361</text:p>
          </table:table-cell>
          <table:table-cell table:style-name="ce12" office:value-type="string" calcext:value-type="string">
            <text:p>43.0</text:p>
          </table:table-cell>
          <table:table-cell table:style-name="ce12" office:value-type="string" calcext:value-type="string">
            <text:p>678,910</text:p>
          </table:table-cell>
          <table:table-cell table:style-name="ce12" office:value-type="string" calcext:value-type="string">
            <text:p>41.8</text:p>
          </table:table-cell>
          <table:table-cell table:style-name="ce12" office:value-type="string" calcext:value-type="string">
            <text:p>48,451</text:p>
          </table:table-cell>
          <table:table-cell table:style-name="ce12" office:value-type="string" calcext:value-type="string">
            <text:p>7.1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定期性存款</text:p>
          </table:table-cell>
          <table:table-cell table:style-name="ce12" office:value-type="string" calcext:value-type="string">
            <text:p>752,726</text:p>
          </table:table-cell>
          <table:table-cell table:style-name="ce12" office:value-type="string" calcext:value-type="string">
            <text:p>44.5</text:p>
          </table:table-cell>
          <table:table-cell table:style-name="ce12" office:value-type="string" calcext:value-type="string">
            <text:p>747,695</text:p>
          </table:table-cell>
          <table:table-cell table:style-name="ce12" office:value-type="string" calcext:value-type="string">
            <text:p>46.0</text:p>
          </table:table-cell>
          <table:table-cell table:style-name="ce12" office:value-type="string" calcext:value-type="string">
            <text:p>5,031</text:p>
          </table:table-cell>
          <table:table-cell table:style-name="ce12" office:value-type="string" calcext:value-type="string">
            <text:p>0.7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公庫存款</text:p>
          </table:table-cell>
          <table:table-cell table:style-name="ce12" office:value-type="string" calcext:value-type="string">
            <text:p>58,028</text:p>
          </table:table-cell>
          <table:table-cell table:style-name="ce12" office:value-type="string" calcext:value-type="string">
            <text:p>3.5</text:p>
          </table:table-cell>
          <table:table-cell table:style-name="ce12" office:value-type="string" calcext:value-type="string">
            <text:p>55,337</text:p>
          </table:table-cell>
          <table:table-cell table:style-name="ce12" office:value-type="string" calcext:value-type="string">
            <text:p>3.4</text:p>
          </table:table-cell>
          <table:table-cell table:style-name="ce12" office:value-type="string" calcext:value-type="string">
            <text:p>2,691</text:p>
          </table:table-cell>
          <table:table-cell table:style-name="ce12" office:value-type="string" calcext:value-type="string">
            <text:p>4.9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借入款</text:p>
          </table:table-cell>
          <table:table-cell table:style-name="ce12" office:value-type="string" calcext:value-type="string">
            <text:p>1,939</text:p>
          </table:table-cell>
          <table:table-cell table:style-name="ce12" office:value-type="string" calcext:value-type="string">
            <text:p>0.1</text:p>
          </table:table-cell>
          <table:table-cell table:style-name="ce12" office:value-type="string" calcext:value-type="string">
            <text:p>1,601</text:p>
          </table:table-cell>
          <table:table-cell table:style-name="ce12" office:value-type="string" calcext:value-type="string">
            <text:p>0.1</text:p>
          </table:table-cell>
          <table:table-cell table:style-name="ce12" office:value-type="string" calcext:value-type="string">
            <text:p>338</text:p>
          </table:table-cell>
          <table:table-cell table:style-name="ce12" office:value-type="string" calcext:value-type="string">
            <text:p>21.1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應付利息</text:p>
          </table:table-cell>
          <table:table-cell table:style-name="ce12" office:value-type="string" calcext:value-type="string">
            <text:p>1,073</text:p>
          </table:table-cell>
          <table:table-cell table:style-name="ce12" office:value-type="string" calcext:value-type="string">
            <text:p>0.1</text:p>
          </table:table-cell>
          <table:table-cell table:style-name="ce12" office:value-type="string" calcext:value-type="string">
            <text:p>1,098</text:p>
          </table:table-cell>
          <table:table-cell table:style-name="ce12" office:value-type="string" calcext:value-type="string">
            <text:p>0.1</text:p>
          </table:table-cell>
          <table:table-cell table:style-name="ce12" office:value-type="string" calcext:value-type="string">
            <text:p>-25</text:p>
          </table:table-cell>
          <table:table-cell table:style-name="ce12" office:value-type="string" calcext:value-type="string">
            <text:p>-2.3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<text:s text:c="2"/>其他負債</text:p>
          </table:table-cell>
          <table:table-cell table:style-name="ce13" office:value-type="string" calcext:value-type="string">
            <text:p>47,546</text:p>
          </table:table-cell>
          <table:table-cell table:style-name="ce13" office:value-type="string" calcext:value-type="string">
            <text:p>2.8</text:p>
          </table:table-cell>
          <table:table-cell table:style-name="ce13" office:value-type="string" calcext:value-type="string">
            <text:p>42,782</text:p>
          </table:table-cell>
          <table:table-cell table:style-name="ce13" office:value-type="string" calcext:value-type="string">
            <text:p>2.6</text:p>
          </table:table-cell>
          <table:table-cell table:style-name="ce13" office:value-type="string" calcext:value-type="string">
            <text:p>4,764</text:p>
          </table:table-cell>
          <table:table-cell table:style-name="ce13" office:value-type="string" calcext:value-type="string">
            <text:p>11.1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<text:s text:c="4"/>負債合計</text:p>
          </table:table-cell>
          <table:table-cell table:style-name="ce14" office:value-type="string" calcext:value-type="string">
            <text:p>1,588,673</text:p>
          </table:table-cell>
          <table:table-cell table:style-name="ce14" office:value-type="string" calcext:value-type="string">
            <text:p>94.0</text:p>
          </table:table-cell>
          <table:table-cell table:style-name="ce14" office:value-type="string" calcext:value-type="string">
            <text:p>1,527,423</text:p>
          </table:table-cell>
          <table:table-cell table:style-name="ce14" office:value-type="string" calcext:value-type="string">
            <text:p>94.0</text:p>
          </table:table-cell>
          <table:table-cell table:style-name="ce14" office:value-type="string" calcext:value-type="string">
            <text:p>61,250</text:p>
          </table:table-cell>
          <table:table-cell table:style-name="ce14" office:value-type="string" calcext:value-type="string">
            <text:p>4.0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8" office:value-type="string" calcext:value-type="string">
            <text:p>淨值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事業資金</text:p>
          </table:table-cell>
          <table:table-cell table:style-name="ce12" office:value-type="string" calcext:value-type="string">
            <text:p>1,629</text:p>
          </table:table-cell>
          <table:table-cell table:style-name="ce12" office:value-type="string" calcext:value-type="string">
            <text:p>0.1</text:p>
          </table:table-cell>
          <table:table-cell table:style-name="ce12" office:value-type="string" calcext:value-type="string">
            <text:p>1,627</text:p>
          </table:table-cell>
          <table:table-cell table:style-name="ce12" office:value-type="string" calcext:value-type="string">
            <text:p>0.1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0.1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事業公積</text:p>
          </table:table-cell>
          <table:table-cell table:style-name="ce12" office:value-type="string" calcext:value-type="string">
            <text:p>66,883</text:p>
          </table:table-cell>
          <table:table-cell table:style-name="ce12" office:value-type="string" calcext:value-type="string">
            <text:p>4.0</text:p>
          </table:table-cell>
          <table:table-cell table:style-name="ce12" office:value-type="string" calcext:value-type="string">
            <text:p>63,837</text:p>
          </table:table-cell>
          <table:table-cell table:style-name="ce12" office:value-type="string" calcext:value-type="string">
            <text:p>3.9</text:p>
          </table:table-cell>
          <table:table-cell table:style-name="ce12" office:value-type="string" calcext:value-type="string">
            <text:p>3,046</text:p>
          </table:table-cell>
          <table:table-cell table:style-name="ce12" office:value-type="string" calcext:value-type="string">
            <text:p>4.8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其他公積</text:p>
          </table:table-cell>
          <table:table-cell table:style-name="ce12" office:value-type="string" calcext:value-type="string">
            <text:p>29,244</text:p>
          </table:table-cell>
          <table:table-cell table:style-name="ce12" office:value-type="string" calcext:value-type="string">
            <text:p>1.7</text:p>
          </table:table-cell>
          <table:table-cell table:style-name="ce12" office:value-type="string" calcext:value-type="string">
            <text:p>28,271</text:p>
          </table:table-cell>
          <table:table-cell table:style-name="ce12" office:value-type="string" calcext:value-type="string">
            <text:p>1.7</text:p>
          </table:table-cell>
          <table:table-cell table:style-name="ce12" office:value-type="string" calcext:value-type="string">
            <text:p>973</text:p>
          </table:table-cell>
          <table:table-cell table:style-name="ce12" office:value-type="string" calcext:value-type="string">
            <text:p>3.4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<text:s text:c="2"/>未分配盈餘</text:p>
          </table:table-cell>
          <table:table-cell table:style-name="ce13" office:value-type="string" calcext:value-type="string">
            <text:p>4,239</text:p>
          </table:table-cell>
          <table:table-cell table:style-name="ce13" office:value-type="string" calcext:value-type="string">
            <text:p>0.2</text:p>
          </table:table-cell>
          <table:table-cell table:style-name="ce13" office:value-type="string" calcext:value-type="string">
            <text:p>3,985</text:p>
          </table:table-cell>
          <table:table-cell table:style-name="ce13" office:value-type="string" calcext:value-type="string">
            <text:p>0.3</text:p>
          </table:table-cell>
          <table:table-cell table:style-name="ce13" office:value-type="string" calcext:value-type="string">
            <text:p>254</text:p>
          </table:table-cell>
          <table:table-cell table:style-name="ce13" office:value-type="string" calcext:value-type="string">
            <text:p>6.4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<text:s text:c="4"/>淨值合計</text:p>
          </table:table-cell>
          <table:table-cell table:style-name="ce14" office:value-type="string" calcext:value-type="string">
            <text:p>101,995</text:p>
          </table:table-cell>
          <table:table-cell table:style-name="ce14" office:value-type="string" calcext:value-type="string">
            <text:p>6.0</text:p>
          </table:table-cell>
          <table:table-cell table:style-name="ce14" office:value-type="string" calcext:value-type="string">
            <text:p>97,720</text:p>
          </table:table-cell>
          <table:table-cell table:style-name="ce14" office:value-type="string" calcext:value-type="string">
            <text:p>6.0</text:p>
          </table:table-cell>
          <table:table-cell table:style-name="ce14" office:value-type="string" calcext:value-type="string">
            <text:p>4,275</text:p>
          </table:table-cell>
          <table:table-cell table:style-name="ce14" office:value-type="string" calcext:value-type="string">
            <text:p>4.4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<text:s text:c="4"/>負債及淨值合計</text:p>
          </table:table-cell>
          <table:table-cell table:style-name="ce14" office:value-type="string" calcext:value-type="string">
            <text:p>1,690,668</text:p>
          </table:table-cell>
          <table:table-cell table:style-name="ce14" office:value-type="string" calcext:value-type="string">
            <text:p>100.0</text:p>
          </table:table-cell>
          <table:table-cell table:style-name="ce14" office:value-type="string" calcext:value-type="string">
            <text:p>1,625,143</text:p>
          </table:table-cell>
          <table:table-cell table:style-name="ce14" office:value-type="string" calcext:value-type="string">
            <text:p>100.0</text:p>
          </table:table-cell>
          <table:table-cell table:style-name="ce14" office:value-type="string" calcext:value-type="string">
            <text:p>65,525</text:p>
          </table:table-cell>
          <table:table-cell table:style-name="ce14" office:value-type="string" calcext:value-type="string">
            <text:p>4.0</text:p>
          </table:table-cell>
          <table:table-cell table:style-name="ce2" table:number-columns-repeated="11"/>
          <table:table-cell table:number-columns-repeated="1005"/>
        </table:table-row>
        <table:table-row table:style-name="ro6" table:number-rows-repeated="26">
          <table:table-cell table:style-name="ce2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農會圖表" table:style-name="ta2">
        <table:table-column table:style-name="co6" table:number-columns-repeated="1024" table:default-cell-style-name="Default"/>
        <table:table-row table:style-name="ro8">
          <table:table-cell table:style-name="ce18" office:value-type="string" calcext:value-type="string" table:number-columns-spanned="10" table:number-rows-spanned="1">
            <text:p>全體農會信用部資產負債結構百分比</text:p>
          </table:table-cell>
          <table:covered-table-cell table:number-columns-repeated="9" table:style-name="ce19"/>
          <table:table-cell table:number-columns-repeated="1014"/>
        </table:table-row>
        <table:table-row table:style-name="ro8">
          <table:table-cell table:style-name="ce18" office:value-type="string" calcext:value-type="string" table:number-columns-spanned="10" table:number-rows-spanned="1">
            <text:p>101年底</text:p>
          </table:table-cell>
          <table:covered-table-cell table:number-columns-repeated="9" table:style-name="ce19"/>
          <table:table-cell table:number-columns-repeated="1014"/>
        </table:table-row>
        <table:table-row table:style-name="ro7">
          <table:table-cell>
            <draw:frame table:end-cell-address="農會圖表.J22" table:end-x="12.57mm" table:end-y="2.39mm" draw:z-index="1" draw:name="Chart 2" draw:style-name="gr1" draw:text-style-name="P1" svg:width="165.95mm" svg:height="109.8mm" svg:x="6.16mm" svg:y="3.19mm">
              <loext:p draw:notify-on-update-of-ranges="'file:///C:/舊資料備份/D/HSU Documents/年報統計表/97-100年年報/年報圖表/年報圖表101.XLS'#101農會資.B2:'file:///C:/舊資料備份/D/HSU Documents/年報統計表/97-100年年報/年報圖表/年報圖表101.XLS'#101農會資.B8 'file:///C:/舊資料備份/D/HSU Documents/年報統計表/97-100年年報/年報圖表/年報圖表101.XLS'#101農會資.C2:'file:///C:/舊資料備份/D/HSU Documents/年報統計表/97-100年年報/年報圖表/年報圖表101.XLS'#101農會資.C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0">
          <table:table-cell table:number-columns-repeated="1024"/>
        </table:table-row>
        <table:table-row table:style-name="ro7">
          <table:table-cell>
            <draw:frame table:end-cell-address="農會圖表.J44" table:end-x="10.36mm" table:end-y="2.12mm" draw:z-index="0" draw:name="Chart 1" draw:style-name="gr1" draw:text-style-name="P1" svg:width="165.47mm" svg:height="117.74mm" svg:x="4.43mm" svg:y="0.8mm">
              <loext:p draw:notify-on-update-of-ranges="'file:///C:/舊資料備份/D/HSU Documents/年報統計表/97-100年年報/年報圖表/年報圖表101.XLS'#101農會資.B11:'file:///C:/舊資料備份/D/HSU Documents/年報統計表/97-100年年報/年報圖表/年報圖表101.XLS'#101農會資.B15 'file:///C:/舊資料備份/D/HSU Documents/年報統計表/97-100年年報/年報圖表/年報圖表101.XLS'#101農會資.C11:'file:///C:/舊資料備份/D/HSU Documents/年報統計表/97-100年年報/年報圖表/年報圖表101.XLS'#101農會資.C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農會收支損益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9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5" office:value-type="string" calcext:value-type="string">
            <text:p>二、收支損益</text:p>
          </table:table-cell>
          <table:table-cell table:style-name="ce2" table:number-columns-repeated="17"/>
          <table:table-cell table:number-columns-repeated="1005"/>
        </table:table-row>
        <table:table-row table:style-name="ro11">
          <table:table-cell table:style-name="ce2" table:number-columns-repeated="19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 text:c="5"/>101年全體農會信用部稅前純益 4,732 百萬元，較上年增加 89 百萬元；就收支項目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/>分析，營業收入合計 33,213 百萬元，其中以放款利息收入 22,199 百萬元占 66.9 ％為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/>最多；存儲利息收入 9,478 百萬元占 28.5 ％次之。營業支出合計 31,059 百萬元，其中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/>以用人費用 11,880 百萬占營業收入 35.8 ％為最多；其次為存款利息支出 9,046 百萬元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<text:s/>元占營業收入 27.2 ％。</text:p>
          </table:table-cell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2"/>
          <table:table-cell table:style-name="ce5" office:value-type="string" calcext:value-type="string">
            <text:p>附：全體農會信用部收支損益統計表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 table:number-columns-repeated="6"/>
          <table:table-cell table:style-name="ce16" office:value-type="string" calcext:value-type="string" table:number-columns-spanned="2" table:number-rows-spanned="1">
            <text:p>單位：新臺幣百萬元</text:p>
          </table:table-cell>
          <table:covered-table-cell table:style-name="ce17"/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8" office:value-type="string" calcext:value-type="string">
            <text:p>營業收入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利息收入</text:p>
          </table:table-cell>
          <table:table-cell table:style-name="ce12" office:value-type="string" calcext:value-type="string">
            <text:p>31,677</text:p>
          </table:table-cell>
          <table:table-cell table:style-name="ce12" office:value-type="string" calcext:value-type="string">
            <text:p>95.4</text:p>
          </table:table-cell>
          <table:table-cell table:style-name="ce12" office:value-type="string" calcext:value-type="string">
            <text:p>30,791</text:p>
          </table:table-cell>
          <table:table-cell table:style-name="ce12" office:value-type="string" calcext:value-type="string">
            <text:p>95.5</text:p>
          </table:table-cell>
          <table:table-cell table:style-name="ce12" office:value-type="string" calcext:value-type="string">
            <text:p>886</text:p>
          </table:table-cell>
          <table:table-cell table:style-name="ce12" office:value-type="string" calcext:value-type="string">
            <text:p>2.9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放款利息收入</text:p>
          </table:table-cell>
          <table:table-cell table:style-name="ce12" office:value-type="string" calcext:value-type="string">
            <text:p>22,199</text:p>
          </table:table-cell>
          <table:table-cell table:style-name="ce12" office:value-type="string" calcext:value-type="string">
            <text:p>66.9</text:p>
          </table:table-cell>
          <table:table-cell table:style-name="ce12" office:value-type="string" calcext:value-type="string">
            <text:p>21,881</text:p>
          </table:table-cell>
          <table:table-cell table:style-name="ce12" office:value-type="string" calcext:value-type="string">
            <text:p>67.9</text:p>
          </table:table-cell>
          <table:table-cell table:style-name="ce12" office:value-type="string" calcext:value-type="string">
            <text:p>318</text:p>
          </table:table-cell>
          <table:table-cell table:style-name="ce12" office:value-type="string" calcext:value-type="string">
            <text:p>1.5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存儲利息收入</text:p>
          </table:table-cell>
          <table:table-cell table:style-name="ce12" office:value-type="string" calcext:value-type="string">
            <text:p>9,478</text:p>
          </table:table-cell>
          <table:table-cell table:style-name="ce12" office:value-type="string" calcext:value-type="string">
            <text:p>28.5</text:p>
          </table:table-cell>
          <table:table-cell table:style-name="ce12" office:value-type="string" calcext:value-type="string">
            <text:p>8,910</text:p>
          </table:table-cell>
          <table:table-cell table:style-name="ce12" office:value-type="string" calcext:value-type="string">
            <text:p>27.6</text:p>
          </table:table-cell>
          <table:table-cell table:style-name="ce12" office:value-type="string" calcext:value-type="string">
            <text:p>568</text:p>
          </table:table-cell>
          <table:table-cell table:style-name="ce12" office:value-type="string" calcext:value-type="string">
            <text:p>6.4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手續費及代辦業務收入</text:p>
          </table:table-cell>
          <table:table-cell table:style-name="ce12" office:value-type="string" calcext:value-type="string">
            <text:p>338</text:p>
          </table:table-cell>
          <table:table-cell table:style-name="ce12" office:value-type="string" calcext:value-type="string">
            <text:p>1.0</text:p>
          </table:table-cell>
          <table:table-cell table:style-name="ce12" office:value-type="string" calcext:value-type="string">
            <text:p>318</text:p>
          </table:table-cell>
          <table:table-cell table:style-name="ce12" office:value-type="string" calcext:value-type="string">
            <text:p>1.0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6.3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證券投資收益</text:p>
          </table:table-cell>
          <table:table-cell table:style-name="ce12" office:value-type="string" calcext:value-type="string">
            <text:p>252</text:p>
          </table:table-cell>
          <table:table-cell table:style-name="ce12" office:value-type="string" calcext:value-type="string">
            <text:p>0.8</text:p>
          </table:table-cell>
          <table:table-cell table:style-name="ce12" office:value-type="string" calcext:value-type="string">
            <text:p>234</text:p>
          </table:table-cell>
          <table:table-cell table:style-name="ce12" office:value-type="string" calcext:value-type="string">
            <text:p>0.7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7.7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0" office:value-type="string" calcext:value-type="string">
            <text:p><text:s text:c="2"/>其他營業收入</text:p>
          </table:table-cell>
          <table:table-cell table:style-name="ce13" office:value-type="string" calcext:value-type="string">
            <text:p>946</text:p>
          </table:table-cell>
          <table:table-cell table:style-name="ce13" office:value-type="string" calcext:value-type="string">
            <text:p>2.8</text:p>
          </table:table-cell>
          <table:table-cell table:style-name="ce13" office:value-type="string" calcext:value-type="string">
            <text:p>900</text:p>
          </table:table-cell>
          <table:table-cell table:style-name="ce13" office:value-type="string" calcext:value-type="string">
            <text:p>2.8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5.1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1" office:value-type="string" calcext:value-type="string">
            <text:p><text:s text:c="4"/>營業收入</text:p>
          </table:table-cell>
          <table:table-cell table:style-name="ce14" office:value-type="string" calcext:value-type="string">
            <text:p>33,213</text:p>
          </table:table-cell>
          <table:table-cell table:style-name="ce14" office:value-type="string" calcext:value-type="string">
            <text:p>100.0</text:p>
          </table:table-cell>
          <table:table-cell table:style-name="ce14" office:value-type="string" calcext:value-type="string">
            <text:p>32,243</text:p>
          </table:table-cell>
          <table:table-cell table:style-name="ce14" office:value-type="string" calcext:value-type="string">
            <text:p>100.0</text:p>
          </table:table-cell>
          <table:table-cell table:style-name="ce14" office:value-type="string" calcext:value-type="string">
            <text:p>970</text:p>
          </table:table-cell>
          <table:table-cell table:style-name="ce14" office:value-type="string" calcext:value-type="string">
            <text:p>3.0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8" office:value-type="string" calcext:value-type="string">
            <text:p>營業支出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利息支出</text:p>
          </table:table-cell>
          <table:table-cell table:style-name="ce12" office:value-type="string" calcext:value-type="string">
            <text:p>9,088</text:p>
          </table:table-cell>
          <table:table-cell table:style-name="ce12" office:value-type="string" calcext:value-type="string">
            <text:p>27.4</text:p>
          </table:table-cell>
          <table:table-cell table:style-name="ce12" office:value-type="string" calcext:value-type="string">
            <text:p>8,344</text:p>
          </table:table-cell>
          <table:table-cell table:style-name="ce12" office:value-type="string" calcext:value-type="string">
            <text:p>25.9</text:p>
          </table:table-cell>
          <table:table-cell table:style-name="ce12" office:value-type="string" calcext:value-type="string">
            <text:p>744</text:p>
          </table:table-cell>
          <table:table-cell table:style-name="ce12" office:value-type="string" calcext:value-type="string">
            <text:p>8.9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存款利息支出</text:p>
          </table:table-cell>
          <table:table-cell table:style-name="ce12" office:value-type="string" calcext:value-type="string">
            <text:p>9,046</text:p>
          </table:table-cell>
          <table:table-cell table:style-name="ce12" office:value-type="string" calcext:value-type="string">
            <text:p>27.2</text:p>
          </table:table-cell>
          <table:table-cell table:style-name="ce12" office:value-type="string" calcext:value-type="string">
            <text:p>8,311</text:p>
          </table:table-cell>
          <table:table-cell table:style-name="ce12" office:value-type="string" calcext:value-type="string">
            <text:p>25.8</text:p>
          </table:table-cell>
          <table:table-cell table:style-name="ce12" office:value-type="string" calcext:value-type="string">
            <text:p>735</text:p>
          </table:table-cell>
          <table:table-cell table:style-name="ce12" office:value-type="string" calcext:value-type="string">
            <text:p>8.8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借款利息支出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0.1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53.3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4"/>內部往來利息支出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0.1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0.1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5.6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證券投資損失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3</text:p>
          </table:table-cell>
          <table:table-cell table:style-name="ce12" office:value-type="string" calcext:value-type="string">
            <text:p>-100.0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用人費用</text:p>
          </table:table-cell>
          <table:table-cell table:style-name="ce12" office:value-type="string" calcext:value-type="string">
            <text:p>11,880</text:p>
          </table:table-cell>
          <table:table-cell table:style-name="ce12" office:value-type="string" calcext:value-type="string">
            <text:p>35.8</text:p>
          </table:table-cell>
          <table:table-cell table:style-name="ce12" office:value-type="string" calcext:value-type="string">
            <text:p>10,974</text:p>
          </table:table-cell>
          <table:table-cell table:style-name="ce12" office:value-type="string" calcext:value-type="string">
            <text:p>34.0</text:p>
          </table:table-cell>
          <table:table-cell table:style-name="ce12" office:value-type="string" calcext:value-type="string">
            <text:p>906</text:p>
          </table:table-cell>
          <table:table-cell table:style-name="ce12" office:value-type="string" calcext:value-type="string">
            <text:p>8.3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業務費用</text:p>
          </table:table-cell>
          <table:table-cell table:style-name="ce12" office:value-type="string" calcext:value-type="string">
            <text:p>3,592</text:p>
          </table:table-cell>
          <table:table-cell table:style-name="ce12" office:value-type="string" calcext:value-type="string">
            <text:p>10.8</text:p>
          </table:table-cell>
          <table:table-cell table:style-name="ce12" office:value-type="string" calcext:value-type="string">
            <text:p>3,626</text:p>
          </table:table-cell>
          <table:table-cell table:style-name="ce12" office:value-type="string" calcext:value-type="string">
            <text:p>11.2</text:p>
          </table:table-cell>
          <table:table-cell table:style-name="ce12" office:value-type="string" calcext:value-type="string">
            <text:p>-34</text:p>
          </table:table-cell>
          <table:table-cell table:style-name="ce12" office:value-type="string" calcext:value-type="string">
            <text:p>-0.9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管理及會議費用</text:p>
          </table:table-cell>
          <table:table-cell table:style-name="ce12" office:value-type="string" calcext:value-type="string">
            <text:p>2,536</text:p>
          </table:table-cell>
          <table:table-cell table:style-name="ce12" office:value-type="string" calcext:value-type="string">
            <text:p>7.6</text:p>
          </table:table-cell>
          <table:table-cell table:style-name="ce12" office:value-type="string" calcext:value-type="string">
            <text:p>2,516</text:p>
          </table:table-cell>
          <table:table-cell table:style-name="ce12" office:value-type="string" calcext:value-type="string">
            <text:p>7.8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0.8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9" office:value-type="string" calcext:value-type="string">
            <text:p><text:s text:c="2"/>呆帳</text:p>
          </table:table-cell>
          <table:table-cell table:style-name="ce12" office:value-type="string" calcext:value-type="string">
            <text:p>3,803</text:p>
          </table:table-cell>
          <table:table-cell table:style-name="ce12" office:value-type="string" calcext:value-type="string">
            <text:p>11.4</text:p>
          </table:table-cell>
          <table:table-cell table:style-name="ce12" office:value-type="string" calcext:value-type="string">
            <text:p>4,239</text:p>
          </table:table-cell>
          <table:table-cell table:style-name="ce12" office:value-type="string" calcext:value-type="string">
            <text:p>13.2</text:p>
          </table:table-cell>
          <table:table-cell table:style-name="ce12" office:value-type="string" calcext:value-type="string">
            <text:p>-436</text:p>
          </table:table-cell>
          <table:table-cell table:style-name="ce12" office:value-type="string" calcext:value-type="string">
            <text:p>-10.3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0" office:value-type="string" calcext:value-type="string">
            <text:p><text:s text:c="2"/>其他營業費用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0.5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0.4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24.0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1" office:value-type="string" calcext:value-type="string">
            <text:p><text:s text:c="4"/>營業支出</text:p>
          </table:table-cell>
          <table:table-cell table:style-name="ce14" office:value-type="string" calcext:value-type="string">
            <text:p>31,059</text:p>
          </table:table-cell>
          <table:table-cell table:style-name="ce14" office:value-type="string" calcext:value-type="string">
            <text:p>93.5</text:p>
          </table:table-cell>
          <table:table-cell table:style-name="ce14" office:value-type="string" calcext:value-type="string">
            <text:p>29,831</text:p>
          </table:table-cell>
          <table:table-cell table:style-name="ce14" office:value-type="string" calcext:value-type="string">
            <text:p>92.5</text:p>
          </table:table-cell>
          <table:table-cell table:style-name="ce14" office:value-type="string" calcext:value-type="string">
            <text:p>1,228</text:p>
          </table:table-cell>
          <table:table-cell table:style-name="ce14" office:value-type="string" calcext:value-type="string">
            <text:p>4.1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1" office:value-type="string" calcext:value-type="string">
            <text:p>營業利益</text:p>
          </table:table-cell>
          <table:table-cell table:style-name="ce14" office:value-type="string" calcext:value-type="string">
            <text:p>2,154</text:p>
          </table:table-cell>
          <table:table-cell table:style-name="ce14" office:value-type="string" calcext:value-type="string">
            <text:p>6.5</text:p>
          </table:table-cell>
          <table:table-cell table:style-name="ce14" office:value-type="string" calcext:value-type="string">
            <text:p>2,412</text:p>
          </table:table-cell>
          <table:table-cell table:style-name="ce14" office:value-type="string" calcext:value-type="string">
            <text:p>7.5</text:p>
          </table:table-cell>
          <table:table-cell table:style-name="ce14" office:value-type="string" calcext:value-type="string">
            <text:p>-258</text:p>
          </table:table-cell>
          <table:table-cell table:style-name="ce14" office:value-type="string" calcext:value-type="string">
            <text:p>-10.7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8" office:value-type="string" calcext:value-type="string">
            <text:p><text:s text:c="2"/>營業外收入</text:p>
          </table:table-cell>
          <table:table-cell table:style-name="ce20" office:value-type="string" calcext:value-type="string">
            <text:p>3,343</text:p>
          </table:table-cell>
          <table:table-cell table:style-name="ce20" office:value-type="string" calcext:value-type="string">
            <text:p>10.1</text:p>
          </table:table-cell>
          <table:table-cell table:style-name="ce20" office:value-type="string" calcext:value-type="string">
            <text:p>3,060</text:p>
          </table:table-cell>
          <table:table-cell table:style-name="ce20" office:value-type="string" calcext:value-type="string">
            <text:p>9.5</text:p>
          </table:table-cell>
          <table:table-cell table:style-name="ce20" office:value-type="string" calcext:value-type="string">
            <text:p>283</text:p>
          </table:table-cell>
          <table:table-cell table:style-name="ce20" office:value-type="string" calcext:value-type="string">
            <text:p>9.2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0" office:value-type="string" calcext:value-type="string">
            <text:p><text:s text:c="2"/>營業外支出</text:p>
          </table:table-cell>
          <table:table-cell table:style-name="ce13" office:value-type="string" calcext:value-type="string">
            <text:p>765</text:p>
          </table:table-cell>
          <table:table-cell table:style-name="ce13" office:value-type="string" calcext:value-type="string">
            <text:p>2.4</text:p>
          </table:table-cell>
          <table:table-cell table:style-name="ce13" office:value-type="string" calcext:value-type="string">
            <text:p>829</text:p>
          </table:table-cell>
          <table:table-cell table:style-name="ce13" office:value-type="string" calcext:value-type="string">
            <text:p>2.6</text:p>
          </table:table-cell>
          <table:table-cell table:style-name="ce13" office:value-type="string" calcext:value-type="string">
            <text:p>-64</text:p>
          </table:table-cell>
          <table:table-cell table:style-name="ce13" office:value-type="string" calcext:value-type="string">
            <text:p>-7.7</text:p>
          </table:table-cell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11" office:value-type="string" calcext:value-type="string">
            <text:p>稅前純益</text:p>
          </table:table-cell>
          <table:table-cell table:style-name="ce14" office:value-type="string" calcext:value-type="string">
            <text:p>4,732</text:p>
          </table:table-cell>
          <table:table-cell table:style-name="ce14" office:value-type="string" calcext:value-type="string">
            <text:p>14.2</text:p>
          </table:table-cell>
          <table:table-cell table:style-name="ce14" office:value-type="string" calcext:value-type="string">
            <text:p>4,643</text:p>
          </table:table-cell>
          <table:table-cell table:style-name="ce14" office:value-type="string" calcext:value-type="string">
            <text:p>14.4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.9</text:p>
          </table:table-cell>
          <table:table-cell table:style-name="ce2" table:number-columns-repeated="11"/>
          <table:table-cell table:number-columns-repeated="1005"/>
        </table:table-row>
        <table:table-row table:style-name="ro13" table:number-rows-repeated="34">
          <table:table-cell table:style-name="ce2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農會營運比率" table:style-name="ta4"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16" table:default-cell-style-name="ce3"/>
        <table:table-column table:style-name="co6" table:number-columns-repeated="1005" table:default-cell-style-name="Default"/>
        <table:table-row table:style-name="ro9">
          <table:table-cell table:style-name="ce6" table:number-columns-repeated="19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三、營運比率</text:p>
          </table:table-cell>
          <table:table-cell table:style-name="ce6" table:number-columns-repeated="17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<text:s text:c="2"/>(一)流動性分析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1.現金及存放行庫占存款比率：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1年底全體農會信用部現金及存放行庫占存款比率為 53.3 ％，較上年底之 54.4 ％減少 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.1 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2.速動資產占存款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速動資產包括現金及存放銀行與有價證券，101年底全體農會信用部速動資產占存款比率為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54.2 ％，較上年底之 55.3 ％減少1.1 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<text:s text:c="2"/>(二)資本比率分析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1.合格淨值占風險性資產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1年底全體農會信用部合格淨值占風險性資產為 13.3 ％，與上年底相同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2.存款占淨值倍數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1年底全體農會信用部存款為淨值之 15.1 倍，較上年底之 15.2 倍減少0.1 倍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3.負債占淨值倍數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1年底全體農會信用部負債為淨值之 15.6 倍，與上年底相同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4.淨值占放款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1年底全體農會信用部淨值占放款比率為 12.9 ％，較上年底之13.1 ％減少 0.2 個百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分點。</text:p>
          </table:table-cell>
          <table:table-cell table:style-name="ce6" table:number-columns-repeated="17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<text:s text:c="2"/>(三)收益性分析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1.稅前純益占營業收入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1年全體農會信用部稅前純益占營業收入比率為 14.2 ％，其獲利率較上年度之 14.4 ％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減少 0.2 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2.稅前純益占淨值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21" office:value-type="string" calcext:value-type="string">
            <text:p><text:s text:c="7"/>101年全體農會信用部稅前純益占平均淨值比率為 4.7 ％，其獲利率較上年度之 4.9 ％減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少 0.2 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0" table:number-rows-repeated="43">
          <table:table-cell table:style-name="ce6" table:number-columns-repeated="19"/>
          <table:table-cell table:number-columns-repeated="1005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農會法定比率" table:style-name="ta5"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3" table:number-columns-repeated="16" table:default-cell-style-name="ce3"/>
        <table:table-column table:style-name="co6" table:number-columns-repeated="1005" table:default-cell-style-name="Default"/>
        <table:table-row table:style-name="ro9">
          <table:table-cell table:style-name="ce6" table:number-columns-repeated="19"/>
          <table:table-cell table:number-columns-repeated="1005"/>
        </table:table-row>
        <table:table-row table:style-name="ro14">
          <table:table-cell table:style-name="ce6" table:number-columns-repeated="19"/>
          <table:table-cell table:number-columns-repeated="1005"/>
        </table:table-row>
        <table:table-row table:style-name="ro14">
          <table:table-cell table:style-name="ce6"/>
          <table:table-cell table:style-name="ce5" office:value-type="string" calcext:value-type="string">
            <text:p><text:s text:c="2"/>(四)法定比率分析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1.存放比率：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依據行政院農業委員會 93.1.28 農輔字第 0930050089號令「農會漁會信用部各項風險控制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比率管理辦法」第 12 條規定：「鄉鎮地區信用部存放比率最高限額為 80 ％；直轄市及省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縣轄市信用部存放比率最高限額 78 ％」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1年全體農會信用部平均存放比率為 47.0 ％，較上年度之 46.5 ％增加 0.5 個百分點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2.非會員存款占淨值倍數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依據前項規定第 2 條：「農會信用部辦理非會員存款之額度不得超過農會上年度決算淨值之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 倍。」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1年底全體農會信用部非會員存款占淨值倍數為 3.8 倍，與上年底相同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3.贊助會員放款占贊助會員存款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依據行政院農業委員會 93.1.28 農輔字第 0930050083 號令「農會漁會信用部對贊助會員及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非贊助會員授信及其限額標準」第 4 條規定：「農會信用部對其贊助會員授信總額不得超過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贊助會員存款總額之比率為 100％」。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101年底全體農會信用部贊助會員授信總額占贊助會員存款總額比率為 78.8 ％，較上年底之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76.8 ％增加 2.0 個百分點。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5"/>4.流動準備比率：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依據「金融機構流動準備查核要點」及中央銀行業務局 100.7.19 台央業字第 1000034507號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函規定，農會信用部最低準備比率為 10 ％。101年12月份全體農會信用部平均流動準備比率</text:p>
          </table:table-cell>
          <table:table-cell table:style-name="ce6" table:number-columns-repeated="17"/>
          <table:table-cell table:number-columns-repeated="1005"/>
        </table:table-row>
        <table:table-row table:style-name="ro10">
          <table:table-cell table:style-name="ce6"/>
          <table:table-cell table:style-name="ce6" office:value-type="string" calcext:value-type="string">
            <text:p><text:s text:c="7"/>為 45.3 ％，較上年同期之 46.0 ％減少0.7 個百分點。</text:p>
          </table:table-cell>
          <table:table-cell table:style-name="ce6" table:number-columns-repeated="17"/>
          <table:table-cell table:number-columns-repeated="1005"/>
        </table:table-row>
        <table:table-row table:style-name="ro10" table:number-rows-repeated="48">
          <table:table-cell table:style-name="ce6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101外商資" table:print="false" table:style-name="ta_extref">
        <table:table-source xlink:type="simple" xlink:href="../../../../../../%E8%88%8A%E8%B3%87%E6%96%99%E5%82%99%E4%BB%BD/D/HSU%20Documents/%E5%B9%B4%E5%A0%B1%E7%B5%B1%E8%A8%88%E8%A1%A8/97-100%E5%B9%B4%E5%B9%B4%E5%A0%B1/%E5%B9%B4%E5%A0%B1%E5%9C%96%E8%A1%A8/%E5%B9%B4%E5%A0%B1%E5%9C%96%E8%A1%A8101.XLS" table:table-name="101外商資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101外商圖 " table:print="false" table:style-name="ta_extref">
        <table:table-source xlink:type="simple" xlink:href="../../../../../../%E8%88%8A%E8%B3%87%E6%96%99%E5%82%99%E4%BB%BD/D/HSU%20Documents/%E5%B9%B4%E5%A0%B1%E7%B5%B1%E8%A8%88%E8%A1%A8/97-100%E5%B9%B4%E5%B9%B4%E5%A0%B1/%E5%B9%B4%E5%A0%B1%E5%9C%96%E8%A1%A8/%E5%B9%B4%E5%A0%B1%E5%9C%96%E8%A1%A8101.XLS" table:table-name="101外商圖 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101農會資" table:print="false" table:style-name="ta_extref">
        <table:table-source xlink:type="simple" xlink:href="../../../../../../%E8%88%8A%E8%B3%87%E6%96%99%E5%82%99%E4%BB%BD/D/HSU%20Documents/%E5%B9%B4%E5%A0%B1%E7%B5%B1%E8%A8%88%E8%A1%A8/97-100%E5%B9%B4%E5%B9%B4%E5%A0%B1/%E5%B9%B4%E5%A0%B1%E5%9C%96%E8%A1%A8/%E5%B9%B4%E5%A0%B1%E5%9C%96%E8%A1%A8101.XLS" table:table-name="101農會資" table:mode="copy-results-only"/>
        <table:table-column table:number-columns-repeated="3"/>
        <table:table-row>
          <table:table-cell table:number-columns-repeated="3"/>
        </table:table-row>
        <table:table-row>
          <table:table-cell/>
          <table:table-cell table:style-name="ce1" office:value-type="string">
            <text:p>固定資產2.2%</text:p>
          </table:table-cell>
          <table:table-cell table:style-name="ce1" office:value-type="float" office:value="2.2">
            <text:p>2.2</text:p>
          </table:table-cell>
        </table:table-row>
        <table:table-row>
          <table:table-cell/>
          <table:table-cell table:style-name="ce1" office:value-type="string">
            <text:p>應收利息及收益0.3%</text:p>
          </table:table-cell>
          <table:table-cell table:style-name="ce1" office:value-type="float" office:value="0.3">
            <text:p>0.3</text:p>
          </table:table-cell>
        </table:table-row>
        <table:table-row>
          <table:table-cell/>
          <table:table-cell table:style-name="ce1" office:value-type="string">
            <text:p>現金及存放行庫48.5%</text:p>
          </table:table-cell>
          <table:table-cell table:style-name="ce1" office:value-type="float" office:value="48.5">
            <text:p>48.5</text:p>
          </table:table-cell>
        </table:table-row>
        <table:table-row>
          <table:table-cell/>
          <table:table-cell table:style-name="ce1" office:value-type="string">
            <text:p>有價證券0.9%</text:p>
          </table:table-cell>
          <table:table-cell table:style-name="ce1" office:value-type="float" office:value="0.9">
            <text:p>0.9</text:p>
          </table:table-cell>
        </table:table-row>
        <table:table-row>
          <table:table-cell/>
          <table:table-cell table:style-name="ce1" office:value-type="string">
            <text:p>基金及投資1.8%</text:p>
          </table:table-cell>
          <table:table-cell table:style-name="ce1" office:value-type="float" office:value="1.8">
            <text:p>1.8</text:p>
          </table:table-cell>
        </table:table-row>
        <table:table-row>
          <table:table-cell/>
          <table:table-cell table:style-name="ce1" office:value-type="string">
            <text:p>放款45.4%</text:p>
          </table:table-cell>
          <table:table-cell table:style-name="ce1" office:value-type="float" office:value="45.4">
            <text:p>45.4</text:p>
          </table:table-cell>
        </table:table-row>
        <table:table-row>
          <table:table-cell/>
          <table:table-cell table:style-name="ce1" office:value-type="string">
            <text:p>其他資產0.9%</text:p>
          </table:table-cell>
          <table:table-cell table:style-name="ce1" office:value-type="float" office:value="0.9">
            <text:p>0.9</text:p>
          </table:table-cell>
        </table:table-row>
        <table:table-row table:number-rows-repeated="2">
          <table:table-cell table:number-columns-repeated="3"/>
        </table:table-row>
        <table:table-row>
          <table:table-cell/>
          <table:table-cell table:style-name="ce1" office:value-type="string">
            <text:p>其他負債2.8%</text:p>
          </table:table-cell>
          <table:table-cell table:style-name="ce1" office:value-type="float" office:value="2.8">
            <text:p>2.8</text:p>
          </table:table-cell>
        </table:table-row>
        <table:table-row>
          <table:table-cell/>
          <table:table-cell table:style-name="ce1" office:value-type="string">
            <text:p>借入款0.1%</text:p>
          </table:table-cell>
          <table:table-cell table:style-name="ce1" office:value-type="float" office:value="0.2">
            <text:p>0.2</text:p>
          </table:table-cell>
        </table:table-row>
        <table:table-row>
          <table:table-cell/>
          <table:table-cell table:style-name="ce1" office:value-type="string">
            <text:p>存款91.0%</text:p>
          </table:table-cell>
          <table:table-cell table:style-name="ce1" office:value-type="float" office:value="90.7">
            <text:p>90.7</text:p>
          </table:table-cell>
        </table:table-row>
        <table:table-row>
          <table:table-cell/>
          <table:table-cell table:style-name="ce1" office:value-type="string">
            <text:p>應付利息0.1%</text:p>
          </table:table-cell>
          <table:table-cell table:style-name="ce1" office:value-type="float" office:value="0.3">
            <text:p>0.3</text:p>
          </table:table-cell>
        </table:table-row>
        <table:table-row>
          <table:table-cell/>
          <table:table-cell table:style-name="ce1" office:value-type="string">
            <text:p>淨值6.0%</text:p>
          </table:table-cell>
          <table:table-cell table:style-name="ce1" office:value-type="float" office:value="6">
            <text:p>6</text:p>
          </table:table-cell>
        </table:table-row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101農會圖" table:print="false" table:style-name="ta_extref">
        <table:table-source xlink:type="simple" xlink:href="../../../../../../%E8%88%8A%E8%B3%87%E6%96%99%E5%82%99%E4%BB%BD/D/HSU%20Documents/%E5%B9%B4%E5%A0%B1%E7%B5%B1%E8%A8%88%E8%A1%A8/97-100%E5%B9%B4%E5%B9%B4%E5%A0%B1/%E5%B9%B4%E5%A0%B1%E5%9C%96%E8%A1%A8/%E5%B9%B4%E5%A0%B1%E5%9C%96%E8%A1%A8101.XLS" table:table-name="101農會圖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101漁會資" table:print="false" table:style-name="ta_extref">
        <table:table-source xlink:type="simple" xlink:href="../../../../../../%E8%88%8A%E8%B3%87%E6%96%99%E5%82%99%E4%BB%BD/D/HSU%20Documents/%E5%B9%B4%E5%A0%B1%E7%B5%B1%E8%A8%88%E8%A1%A8/97-100%E5%B9%B4%E5%B9%B4%E5%A0%B1/%E5%B9%B4%E5%A0%B1%E5%9C%96%E8%A1%A8/%E5%B9%B4%E5%A0%B1%E5%9C%96%E8%A1%A8101.XLS" table:table-name="101漁會資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101漁會圖" table:print="false" table:style-name="ta_extref">
        <table:table-source xlink:type="simple" xlink:href="../../../../../../%E8%88%8A%E8%B3%87%E6%96%99%E5%82%99%E4%BB%BD/D/HSU%20Documents/%E5%B9%B4%E5%A0%B1%E7%B5%B1%E8%A8%88%E8%A1%A8/97-100%E5%B9%B4%E5%B9%B4%E5%A0%B1/%E5%B9%B4%E5%A0%B1%E5%9C%96%E8%A1%A8/%E5%B9%B4%E5%A0%B1%E5%9C%96%E8%A1%A8101.XLS" table:table-name="101漁會圖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99農會資 " table:print="false" table:style-name="ta_extref">
        <table:table-source xlink:type="simple" xlink:href="../../../../../../%E8%88%8A%E8%B3%87%E6%96%99%E5%82%99%E4%BB%BD/D/HSU%20Documents/%E5%B9%B4%E5%A0%B1%E7%B5%B1%E8%A8%88%E8%A1%A8/97-100%E5%B9%B4%E5%B9%B4%E5%A0%B1/%E5%B9%B4%E5%A0%B1%E5%9C%96%E8%A1%A8/%E5%B9%B4%E5%A0%B1%E5%9C%96%E8%A1%A8101.XLS" table:table-name="99農會資 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99農會圖 " table:print="false" table:style-name="ta_extref">
        <table:table-source xlink:type="simple" xlink:href="../../../../../../%E8%88%8A%E8%B3%87%E6%96%99%E5%82%99%E4%BB%BD/D/HSU%20Documents/%E5%B9%B4%E5%A0%B1%E7%B5%B1%E8%A8%88%E8%A1%A8/97-100%E5%B9%B4%E5%B9%B4%E5%A0%B1/%E5%B9%B4%E5%A0%B1%E5%9C%96%E8%A1%A8/%E5%B9%B4%E5%A0%B1%E5%9C%96%E8%A1%A8101.XLS" table:table-name="99農會圖 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99漁會資" table:print="false" table:style-name="ta_extref">
        <table:table-source xlink:type="simple" xlink:href="../../../../../../%E8%88%8A%E8%B3%87%E6%96%99%E5%82%99%E4%BB%BD/D/HSU%20Documents/%E5%B9%B4%E5%A0%B1%E7%B5%B1%E8%A8%88%E8%A1%A8/97-100%E5%B9%B4%E5%B9%B4%E5%A0%B1/%E5%B9%B4%E5%A0%B1%E5%9C%96%E8%A1%A8/%E5%B9%B4%E5%A0%B1%E5%9C%96%E8%A1%A8101.XLS" table:table-name="99漁會資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99漁會圖 " table:print="false" table:style-name="ta_extref">
        <table:table-source xlink:type="simple" xlink:href="../../../../../../%E8%88%8A%E8%B3%87%E6%96%99%E5%82%99%E4%BB%BD/D/HSU%20Documents/%E5%B9%B4%E5%A0%B1%E7%B5%B1%E8%A8%88%E8%A1%A8/97-100%E5%B9%B4%E5%B9%B4%E5%A0%B1/%E5%B9%B4%E5%A0%B1%E5%9C%96%E8%A1%A8/%E5%B9%B4%E5%A0%B1%E5%9C%96%E8%A1%A8101.XLS" table:table-name="99漁會圖 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100外商圖" table:print="false" table:style-name="ta_extref">
        <table:table-source xlink:type="simple" xlink:href="../../../../../../%E8%88%8A%E8%B3%87%E6%96%99%E5%82%99%E4%BB%BD/D/HSU%20Documents/%E5%B9%B4%E5%A0%B1%E7%B5%B1%E8%A8%88%E8%A1%A8/97-100%E5%B9%B4%E5%B9%B4%E5%A0%B1/%E5%B9%B4%E5%A0%B1%E5%9C%96%E8%A1%A8/%E5%B9%B4%E5%A0%B1%E5%9C%96%E8%A1%A8101.XLS" table:table-name="100外商圖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100農會資 " table:print="false" table:style-name="ta_extref">
        <table:table-source xlink:type="simple" xlink:href="../../../../../../%E8%88%8A%E8%B3%87%E6%96%99%E5%82%99%E4%BB%BD/D/HSU%20Documents/%E5%B9%B4%E5%A0%B1%E7%B5%B1%E8%A8%88%E8%A1%A8/97-100%E5%B9%B4%E5%B9%B4%E5%A0%B1/%E5%B9%B4%E5%A0%B1%E5%9C%96%E8%A1%A8/%E5%B9%B4%E5%A0%B1%E5%9C%96%E8%A1%A8101.XLS" table:table-name="100農會資 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100農會圖 " table:print="false" table:style-name="ta_extref">
        <table:table-source xlink:type="simple" xlink:href="../../../../../../%E8%88%8A%E8%B3%87%E6%96%99%E5%82%99%E4%BB%BD/D/HSU%20Documents/%E5%B9%B4%E5%A0%B1%E7%B5%B1%E8%A8%88%E8%A1%A8/97-100%E5%B9%B4%E5%B9%B4%E5%A0%B1/%E5%B9%B4%E5%A0%B1%E5%9C%96%E8%A1%A8/%E5%B9%B4%E5%A0%B1%E5%9C%96%E8%A1%A8101.XLS" table:table-name="100農會圖 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100漁會資 " table:print="false" table:style-name="ta_extref">
        <table:table-source xlink:type="simple" xlink:href="../../../../../../%E8%88%8A%E8%B3%87%E6%96%99%E5%82%99%E4%BB%BD/D/HSU%20Documents/%E5%B9%B4%E5%A0%B1%E7%B5%B1%E8%A8%88%E8%A1%A8/97-100%E5%B9%B4%E5%B9%B4%E5%A0%B1/%E5%B9%B4%E5%A0%B1%E5%9C%96%E8%A1%A8/%E5%B9%B4%E5%A0%B1%E5%9C%96%E8%A1%A8101.XLS" table:table-name="100漁會資 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100漁會圖 " table:print="false" table:style-name="ta_extref">
        <table:table-source xlink:type="simple" xlink:href="../../../../../../%E8%88%8A%E8%B3%87%E6%96%99%E5%82%99%E4%BB%BD/D/HSU%20Documents/%E5%B9%B4%E5%A0%B1%E7%B5%B1%E8%A8%88%E8%A1%A8/97-100%E5%B9%B4%E5%B9%B4%E5%A0%B1/%E5%B9%B4%E5%A0%B1%E5%9C%96%E8%A1%A8/%E5%B9%B4%E5%A0%B1%E5%9C%96%E8%A1%A8101.XLS" table:table-name="100漁會圖 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Sheet11" table:print="false" table:style-name="ta_extref">
        <table:table-source xlink:type="simple" xlink:href="../../../../../../%E8%88%8A%E8%B3%87%E6%96%99%E5%82%99%E4%BB%BD/D/HSU%20Documents/%E5%B9%B4%E5%A0%B1%E7%B5%B1%E8%A8%88%E8%A1%A8/97-100%E5%B9%B4%E5%B9%B4%E5%A0%B1/%E5%B9%B4%E5%A0%B1%E5%9C%96%E8%A1%A8/%E5%B9%B4%E5%A0%B1%E5%9C%96%E8%A1%A8101.XLS" table:table-name="Sheet11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Sheet12" table:print="false" table:style-name="ta_extref">
        <table:table-source xlink:type="simple" xlink:href="../../../../../../%E8%88%8A%E8%B3%87%E6%96%99%E5%82%99%E4%BB%BD/D/HSU%20Documents/%E5%B9%B4%E5%A0%B1%E7%B5%B1%E8%A8%88%E8%A1%A8/97-100%E5%B9%B4%E5%B9%B4%E5%A0%B1/%E5%B9%B4%E5%A0%B1%E5%9C%96%E8%A1%A8/%E5%B9%B4%E5%A0%B1%E5%9C%96%E8%A1%A8101.XLS" table:table-name="Sheet12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Sheet13" table:print="false" table:style-name="ta_extref">
        <table:table-source xlink:type="simple" xlink:href="../../../../../../%E8%88%8A%E8%B3%87%E6%96%99%E5%82%99%E4%BB%BD/D/HSU%20Documents/%E5%B9%B4%E5%A0%B1%E7%B5%B1%E8%A8%88%E8%A1%A8/97-100%E5%B9%B4%E5%B9%B4%E5%A0%B1/%E5%B9%B4%E5%A0%B1%E5%9C%96%E8%A1%A8/%E5%B9%B4%E5%A0%B1%E5%9C%96%E8%A1%A8101.XLS" table:table-name="Sheet13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Sheet14" table:print="false" table:style-name="ta_extref">
        <table:table-source xlink:type="simple" xlink:href="../../../../../../%E8%88%8A%E8%B3%87%E6%96%99%E5%82%99%E4%BB%BD/D/HSU%20Documents/%E5%B9%B4%E5%A0%B1%E7%B5%B1%E8%A8%88%E8%A1%A8/97-100%E5%B9%B4%E5%B9%B4%E5%A0%B1/%E5%B9%B4%E5%A0%B1%E5%9C%96%E8%A1%A8/%E5%B9%B4%E5%A0%B1%E5%9C%96%E8%A1%A8101.XLS" table:table-name="Sheet14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Sheet15" table:print="false" table:style-name="ta_extref">
        <table:table-source xlink:type="simple" xlink:href="../../../../../../%E8%88%8A%E8%B3%87%E6%96%99%E5%82%99%E4%BB%BD/D/HSU%20Documents/%E5%B9%B4%E5%A0%B1%E7%B5%B1%E8%A8%88%E8%A1%A8/97-100%E5%B9%B4%E5%B9%B4%E5%A0%B1/%E5%B9%B4%E5%A0%B1%E5%9C%96%E8%A1%A8/%E5%B9%B4%E5%A0%B1%E5%9C%96%E8%A1%A8101.XLS" table:table-name="Sheet15" table:mode="copy-results-only"/>
        <table:table-column/>
      </table:table>
      <table:table table:name="'file:///C:/%E8%88%8A%E8%B3%87%E6%96%99%E5%82%99%E4%BB%BD/D/HSU%20Documents/%E5%B9%B4%E5%A0%B1%E7%B5%B1%E8%A8%88%E8%A1%A8/97-100%E5%B9%B4%E5%B9%B4%E5%A0%B1/%E5%B9%B4%E5%A0%B1%E5%9C%96%E8%A1%A8/%E5%B9%B4%E5%A0%B1%E5%9C%96%E8%A1%A8101.XLS'#Sheet16" table:print="false" table:style-name="ta_extref">
        <table:table-source xlink:type="simple" xlink:href="../../../../../../%E8%88%8A%E8%B3%87%E6%96%99%E5%82%99%E4%BB%BD/D/HSU%20Documents/%E5%B9%B4%E5%A0%B1%E7%B5%B1%E8%A8%88%E8%A1%A8/97-100%E5%B9%B4%E5%B9%B4%E5%A0%B1/%E5%B9%B4%E5%A0%B1%E5%9C%96%E8%A1%A8/%E5%B9%B4%E5%A0%B1%E5%9C%96%E8%A1%A8101.XLS" table:table-name="Sheet16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style:num-format="1" style:print-orientation="portrait" fo:margin-top="10mm" fo:margin-bottom="10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會資產負債" style:display-name="PageStyle_農會資產負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會圖表" style:display-name="PageStyle_農會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農會收支損益" style:display-name="PageStyle_農會收支損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會營運比率" style:display-name="PageStyle_農會營運比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會法定比率" style:display-name="PageStyle_農會法定比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11T17:24:18.622000000</dc:date>
    <meta:print-date>2013-06-18T09:15:13</meta:print-date>
    <meta:editing-duration>P0D</meta:editing-duration>
    <meta:editing-cycles>1</meta:editing-cycles>
    <meta:document-statistic meta:table-count="5" meta:cell-count="456" meta:object-count="2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標楷體" fo:font-size="11pt" style:font-family-asian="標楷體" style:font-size-asian="11pt" style:font-size-complex="11pt"/>
    </style:style>
    <style:style style:name="ch7" style:family="chart">
      <style:chart-properties chart:solid-type="cuboid"/>
      <style:graphic-properties draw:fill="bitmap" draw:fill-color="#ffff99" draw:fill-image-name="Excel_20_bitmap_20_1"/>
    </style:style>
    <style:style style:name="ch8" style:family="chart">
      <style:chart-properties chart:solid-type="cuboid"/>
      <style:graphic-properties draw:fill-color="#800080"/>
    </style:style>
    <style:style style:name="ch9" style:family="chart">
      <style:chart-properties chart:solid-type="cuboid"/>
      <style:graphic-properties draw:fill-color="#ffff99"/>
    </style:style>
    <style:style style:name="ch10" style:family="chart">
      <style:chart-properties chart:solid-type="cuboid"/>
      <style:graphic-properties draw:fill-color="#800000"/>
    </style:style>
    <style:style style:name="ch11" style:family="chart">
      <style:chart-properties chart:solid-type="cuboid"/>
      <style:graphic-properties draw:fill="bitmap" draw:fill-color="#ffff99" draw:fill-image-name="Excel_20_bitmap_20_2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627cm" fo:min-width="2.689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6.548cm" svg:height="11.775cm" xlink:href=".." xlink:type="simple" chart:class="chart:ring" chart:style-name="ch1">
        <chart:title svg:x="5.937cm" svg:y="0.37cm" chart:style-name="ch2">
          <text:p>負債及淨值結構</text:p>
        </chart:title>
        <chart:plot-area chart:style-name="ch3" table:cell-range-address="'file:///C:/舊資料備份/D/HSU Documents/年報統計表/97-100年年報/年報圖表/年報圖表101.XLS'#101農會資.B11:'file:///C:/舊資料備份/D/HSU Documents/年報統計表/97-100年年報/年報圖表/年報圖表101.XLS'#101農會資.C15" chart:data-source-has-labels="column" svg:x="4.979cm" svg:y="3.567cm" svg:width="6.207cm" svg:height="6.208cm">
          <chartooo:coordinate-region svg:x="4.979cm" svg:y="3.063cm" svg:width="6.207cm" svg:height="7.218cm"/>
          <chart:axis chart:dimension="x" chart:name="primary-x" chart:style-name="ch4" chartooo:axis-type="auto">
            <chartooo:date-scale/>
            <chart:categories table:cell-range-address="'file:///C:/舊資料備份/D/HSU Documents/年報統計表/97-100年年報/年報圖表/年報圖表101.XLS'#101農會資.B11:'file:///C:/舊資料備份/D/HSU Documents/年報統計表/97-100年年報/年報圖表/年報圖表101.XLS'#101農會資.B15"/>
          </chart:axis>
          <chart:axis chart:dimension="y" chart:name="primary-y" chart:style-name="ch5"/>
          <chart:series chart:style-name="ch6" chart:values-cell-range-address="'file:///C:/舊資料備份/D/HSU Documents/年報統計表/97-100年年報/年報圖表/年報圖表101.XLS'#101農會資.C11:'file:///C:/舊資料備份/D/HSU Documents/年報統計表/97-100年年報/年報圖表/年報圖表101.XLS'#101農會資.C1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line draw:name="線條 1" draw:style-name="gr1" draw:text-style-name="P1" svg:x1="10.88cm" svg:y1="7.721cm" svg:x2="12.725cm" svg:y2="7.733cm">
          <text:p/>
        </draw:line>
        <draw:line draw:name="線條 2" draw:style-name="gr1" draw:text-style-name="P1" svg:x1="6.913cm" svg:y1="3.541cm" svg:x2="3.959cm" svg:y2="3.541cm">
          <text:p/>
        </draw:line>
        <draw:custom-shape draw:name="Text 3" draw:style-name="gr2" draw:text-style-name="P2" svg:width="2.801cm" svg:height="0.739cm" svg:x="11.869cm" svg:y="0.939cm">
          <text:p/>
          <draw:enhanced-geometry svg:viewBox="0 0 21600 21600" draw:type="mso-spt202" draw:enhanced-path="M 0 0 L 21600 0 21600 21600 0 21600 0 0 Z N"/>
        </draw:custom-shape>
        <draw:line draw:name="線條 4" draw:style-name="gr1" draw:text-style-name="P1" svg:x1="8.291cm" svg:y1="3.367cm" svg:x2="8.291cm" svg:y2="2.578cm">
          <text:p/>
        </draw:line>
        <draw:line draw:name="線條 5" draw:style-name="gr1" draw:text-style-name="P1" svg:x1="8.291cm" svg:y1="2.579cm" svg:x2="11.311cm" svg:y2="2.579cm">
          <text:p/>
        </draw:line>
        <draw:line draw:name="線條 6" draw:style-name="gr1" draw:text-style-name="P1" svg:x1="7.491cm" svg:y1="2.558cm" svg:x2="3.958cm" svg:y2="2.558cm">
          <text:p/>
        </draw:line>
        <draw:line draw:name="線條 7" draw:style-name="gr1" draw:text-style-name="P1" svg:x1="8.713cm" svg:y1="3.382cm" svg:x2="12.328cm" svg:y2="3.382cm">
          <text:p/>
        </draw:line>
        <draw:line draw:name="線條 8" draw:style-name="gr1" draw:text-style-name="P1" svg:x1="7.48cm" svg:y1="2.558cm" svg:x2="7.616cm" svg:y2="3.374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舊資料備份/D/HSU Documents/年報統計表/97-100年年報/年報圖表/年報圖表101.XLS'#101農會資.B11:'file:///C:/舊資料備份/D/HSU Documents/年報統計表/97-100年年報/年報圖表/年報圖表101.XLS'#101農會資.B15</svg:desc>
                </draw:g>
              </table:table-cell>
              <table:table-cell office:value-type="float" office:value="2.8">
                <text:p>2.8</text:p>
                <draw:g>
                  <svg:desc>'file:///C:/舊資料備份/D/HSU Documents/年報統計表/97-100年年報/年報圖表/年報圖表101.XLS'#101農會資.C11:'file:///C:/舊資料備份/D/HSU Documents/年報統計表/97-100年年報/年報圖表/年報圖表101.XLS'#101農會資.C1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9999ff"/>
      <style:text-properties fo:color="#000000" fo:font-family="標楷體" fo:font-size="11pt" style:font-family-asian="標楷體" style:font-size-asian="11pt" style:font-size-complex="11pt"/>
    </style:style>
    <style:style style:name="ch7" style:family="chart">
      <style:chart-properties chart:solid-type="cuboid"/>
      <style:graphic-properties draw:fill="bitmap" draw:fill-color="#9999ff" draw:fill-image-name="Excel_20_bitmap_20_1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chart-properties chart:solid-type="cuboid"/>
      <style:graphic-properties draw:fill-color="#33cccc"/>
    </style:style>
    <style:style style:name="ch10" style:family="chart">
      <style:chart-properties chart:solid-type="cuboid">
        <chart:label-separator>
          <text:p><text:line-break/></text:p>
        </chart:label-separator>
      </style:chart-properties>
      <style:graphic-properties draw:fill-color="#800000"/>
    </style:style>
    <style:style style:name="ch11" style:family="chart">
      <style:chart-properties chart:solid-type="cuboid"/>
      <style:graphic-properties draw:fill="bitmap" draw:fill-color="#660066" draw:fill-image-name="Excel_20_bitmap_20_2"/>
    </style:style>
    <style:style style:name="ch12" style:family="chart">
      <style:chart-properties chart:solid-type="cuboid"/>
      <style:graphic-properties draw:fill-color="#ffffff"/>
    </style:style>
    <style:style style:name="ch13" style:family="chart">
      <style:chart-properties chart:solid-type="cuboid"/>
      <style:graphic-properties draw:fill-color="#ff00ff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596cm" svg:height="10.981cm" xlink:href=".." xlink:type="simple" chart:class="chart:ring" chart:style-name="ch1">
        <chart:title svg:x="6.437cm" svg:y="0.354cm" chart:style-name="ch2">
          <text:p>資 產 結 構</text:p>
        </chart:title>
        <chart:plot-area chart:style-name="ch3" table:cell-range-address="'file:///C:/舊資料備份/D/HSU Documents/年報統計表/97-100年年報/年報圖表/年報圖表101.XLS'#101農會資.B2:'file:///C:/舊資料備份/D/HSU Documents/年報統計表/97-100年年報/年報圖表/年報圖表101.XLS'#101農會資.C8" chart:data-source-has-labels="column" svg:x="4.866cm" svg:y="3.163cm" svg:width="6.545cm" svg:height="6.546cm">
          <chartooo:coordinate-region svg:x="4.866cm" svg:y="3.013cm" svg:width="6.545cm" svg:height="6.847cm"/>
          <chart:axis chart:dimension="x" chart:name="primary-x" chart:style-name="ch4" chartooo:axis-type="auto">
            <chartooo:date-scale/>
            <chart:categories table:cell-range-address="'file:///C:/舊資料備份/D/HSU Documents/年報統計表/97-100年年報/年報圖表/年報圖表101.XLS'#101農會資.B2:'file:///C:/舊資料備份/D/HSU Documents/年報統計表/97-100年年報/年報圖表/年報圖表101.XLS'#101農會資.B8"/>
          </chart:axis>
          <chart:axis chart:dimension="y" chart:name="primary-y" chart:style-name="ch5"/>
          <chart:series chart:style-name="ch6" chart:values-cell-range-address="'file:///C:/舊資料備份/D/HSU Documents/年報統計表/97-100年年報/年報圖表/年報圖表101.XLS'#101農會資.C2:'file:///C:/舊資料備份/D/HSU Documents/年報統計表/97-100年年報/年報圖表/年報圖表101.XLS'#101農會資.C8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line draw:name="線條 1" draw:style-name="gr1" draw:text-style-name="P1" svg:x1="8.232cm" svg:y1="2.29cm" svg:x2="8.232cm" svg:y2="2.943cm">
          <text:p/>
        </draw:line>
        <draw:line draw:name="線條 2" draw:style-name="gr1" draw:text-style-name="P1" svg:x1="4.911cm" svg:y1="5.894cm" svg:x2="2.862cm" svg:y2="5.894cm">
          <text:p/>
        </draw:line>
        <draw:line draw:name="線條 3" draw:style-name="gr1" draw:text-style-name="P1" svg:x1="7.597cm" svg:y1="2.276cm" svg:x2="3.593cm" svg:y2="2.276cm">
          <text:p/>
        </draw:line>
        <draw:line draw:name="線條 4" draw:style-name="gr1" draw:text-style-name="P1" svg:x1="11.231cm" svg:y1="6.122cm" svg:x2="12.924cm" svg:y2="6.122cm">
          <text:p/>
        </draw:line>
        <draw:line draw:name="線條 5" draw:style-name="gr1" draw:text-style-name="P1" svg:x1="8.551cm" svg:y1="3.031cm" svg:x2="12.601cm" svg:y2="3.031cm">
          <text:p/>
        </draw:line>
        <draw:line draw:name="線條 6" draw:style-name="gr1" draw:text-style-name="P1" svg:x1="7.609cm" svg:y1="2.276cm" svg:x2="7.945cm" svg:y2="2.948cm">
          <text:p/>
        </draw:line>
        <draw:line draw:name="線條 7" draw:style-name="gr1" draw:text-style-name="P1" svg:x1="7.485cm" svg:y1="9.652cm" svg:x2="7.485cm" svg:y2="10.232cm">
          <text:p/>
        </draw:line>
        <draw:line draw:name="線條 8" draw:style-name="gr1" draw:text-style-name="P1" svg:x1="8.227cm" svg:y1="2.276cm" svg:x2="11.596cm" svg:y2="2.276cm">
          <text:p/>
        </draw:line>
        <draw:line draw:name="線條 9" draw:style-name="gr1" draw:text-style-name="P1" svg:x1="7.771cm" svg:y1="9.652cm" svg:x2="7.771cm" svg:y2="10.234cm">
          <text:p/>
        </draw:line>
        <draw:line draw:name="線條 10" draw:style-name="gr1" draw:text-style-name="P1" svg:x1="3.838cm" svg:y1="10.232cm" svg:x2="7.485cm" svg:y2="10.232cm">
          <text:p/>
        </draw:line>
        <draw:line draw:name="線條 11" draw:style-name="gr1" draw:text-style-name="P1" svg:x1="7.759cm" svg:y1="10.232cm" svg:x2="12.219cm" svg:y2="10.232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舊資料備份/D/HSU Documents/年報統計表/97-100年年報/年報圖表/年報圖表101.XLS'#101農會資.B2:'file:///C:/舊資料備份/D/HSU Documents/年報統計表/97-100年年報/年報圖表/年報圖表101.XLS'#101農會資.B8</svg:desc>
                </draw:g>
              </table:table-cell>
              <table:table-cell office:value-type="float" office:value="2.2">
                <text:p>2.2</text:p>
                <draw:g>
                  <svg:desc>'file:///C:/舊資料備份/D/HSU Documents/年報統計表/97-100年年報/年報圖表/年報圖表101.XLS'#101農會資.C2:'file:///C:/舊資料備份/D/HSU Documents/年報統計表/97-100年年報/年報圖表/年報圖表101.XLS'#101農會資.C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8.5">
                <text:p>48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">
                <text:p>0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