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7"/>
        <table:table-column table:style-name="co5" table:default-cell-style-name="ce67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62" table:number-columns-repeated="2"/>
          <table:table-cell table:style-name="ce68" table:number-columns-repeated="5"/>
          <table:table-cell table:style-name="ce62"/>
          <table:table-cell table:style-name="ce68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3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31"/>
          <table:table-cell table:style-name="ce38"/>
          <table:table-cell table:style-name="ce50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8(2009)    <text:span text:style-name="T1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8" calcext:value-type="float">
            <text:p><text:s text:c="2"/>1.80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1.67" calcext:value-type="float">
            <text:p><text:s text:c="2"/>1.67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59" office:value-type="float" office:value="1.54" calcext:value-type="float">
            <text:p><text:s text:c="2"/>1.54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 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2.12" calcext:value-type="float">
            <text:p><text:s text:c="2"/>2.12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1.94" calcext:value-type="float">
            <text:p><text:s text:c="2"/>1.94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3" calcext:value-type="float">
            <text:p><text:s text:c="2"/>1.63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59" office:value-type="float" office:value="1.5" calcext:value-type="float">
            <text:p><text:s text:c="2"/>1.50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2.12" calcext:value-type="float">
            <text:p><text:s text:c="2"/>2.12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5" calcext:value-type="float">
            <text:p><text:s text:c="2"/>1.95 </text:p>
          </table:table-cell>
          <table:table-cell table:style-name="ce40" office:value-type="float" office:value="1.63" calcext:value-type="float">
            <text:p><text:s text:c="2"/>1.63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60" office:value-type="float" office:value="1.51" calcext:value-type="float">
            <text:p><text:s text:c="2"/>1.51 </text:p>
          </table:table-cell>
          <table:table-cell table:style-name="ce64" table:number-columns-repeated="1014"/>
        </table:table-row>
        <table:table-row table:style-name="ro8">
          <table:table-cell table:style-name="ce3" table:number-columns-repeated="3"/>
          <table:table-cell table:style-name="ce43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9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9"/>
          <table:table-cell table:style-name="ce39" table:number-columns-repeated="7"/>
          <table:table-cell table:style-name="ce59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3( Mar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 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3" calcext:value-type="float">
            <text:p><text:s text:c="2"/>2.0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3" calcext:value-type="float">
            <text:p><text:s text:c="2"/>2.0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11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3" calcext:value-type="float">
            <text:p><text:s text:c="2"/>2.0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2.03" calcext:value-type="float">
            <text:p><text:s text:c="2"/>2.03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12"/>
          <table:table-cell table:style-name="ce30" table:number-columns-repeated="9"/>
          <table:table-cell table:style-name="ce66" table:number-columns-repeated="1014"/>
        </table:table-row>
        <table:table-row table:style-name="ro12">
          <table:table-cell table:style-name="ce3" table:number-columns-repeated="3"/>
          <table:table-cell table:style-name="ce43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13">
          <table:table-cell table:style-name="ce13"/>
          <table:table-cell table:style-name="ce32"/>
          <table:table-cell table:style-name="ce42" table:number-columns-repeated="7"/>
          <table:table-cell table:style-name="ce61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3( Ma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 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1( Nov.)</text:span></text:p>
          </table:table-cell>
          <table:table-cell table:style-name="ce26" office:value-type="float" office:value="2.04" calcext:value-type="float">
            <text:p><text:s text:c="2"/>2.04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1.99" calcext:value-type="float">
            <text:p><text:s text:c="2"/>1.99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30" table:number-columns-repeated="9"/>
          <table:table-cell table:style-name="ce64" table:number-columns-repeated="1014"/>
        </table:table-row>
        <table:table-row table:style-name="ro14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5">
          <table:table-cell table:style-name="ce15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5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5" table:number-rows-repeated="4">
          <table:table-cell table:style-name="ce15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09-12-22T09:40:41</dc:date>
    <meta:print-date>2009-12-17T11:21:51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