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11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95439" calcext:value-type="float">
            <text:p><text:s/>395,439 </text:p>
          </table:table-cell>
          <table:table-cell table:style-name="ce33" office:value-type="float" office:value="907788.5" calcext:value-type="float">
            <text:p><text:s/>907,789 </text:p>
          </table:table-cell>
          <table:table-cell table:style-name="ce36" office:value-type="float" office:value="1303227.5" calcext:value-type="float">
            <text:p><text:s/>1,303,228 </text:p>
          </table:table-cell>
          <table:table-cell table:style-name="ce40" office:value-type="float" office:value="0.2112" calcext:value-type="float">
            <text:p><text:s/>21.12%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17110" calcext:value-type="float">
            <text:p><text:s/>317,110 </text:p>
          </table:table-cell>
          <table:table-cell table:style-name="ce26" office:value-type="float" office:value="525533.5" calcext:value-type="float">
            <text:p><text:s/>525,534 </text:p>
          </table:table-cell>
          <table:table-cell table:style-name="ce26" office:value-type="float" office:value="842643.5" calcext:value-type="float">
            <text:p><text:s/>842,644 </text:p>
          </table:table-cell>
          <table:table-cell table:style-name="ce41" office:value-type="float" office:value="0.1366" calcext:value-type="float">
            <text:p><text:s/>13.66%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48944" calcext:value-type="float">
            <text:p><text:s/>48,944 </text:p>
          </table:table-cell>
          <table:table-cell table:style-name="ce41" office:value-type="float" office:value="0.00793316650840261" calcext:value-type="float">
            <text:p><text:s/>0.79%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226351" calcext:value-type="float">
            <text:p><text:s/>226,351 </text:p>
          </table:table-cell>
          <table:table-cell table:style-name="ce26" office:value-type="float" office:value="474543" calcext:value-type="float">
            <text:p><text:s/>474,543 </text:p>
          </table:table-cell>
          <table:table-cell table:style-name="ce26" office:value-type="float" office:value="700894" calcext:value-type="float">
            <text:p><text:s/>700,894 </text:p>
          </table:table-cell>
          <table:table-cell table:style-name="ce41" office:value-type="float" office:value="0.113605524818984" calcext:value-type="float">
            <text:p><text:s/>11.36%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43498" calcext:value-type="float">
            <text:p><text:s/>43,498 </text:p>
          </table:table-cell>
          <table:table-cell table:style-name="ce26" office:value-type="float" office:value="33" calcext:value-type="float">
            <text:p><text:s/>33 </text:p>
          </table:table-cell>
          <table:table-cell table:style-name="ce26" office:value-type="float" office:value="43531" calcext:value-type="float">
            <text:p><text:s/>43,531 </text:p>
          </table:table-cell>
          <table:table-cell table:style-name="ce41" office:value-type="float" office:value="0.00705579174724734" calcext:value-type="float">
            <text:p><text:s/>0.71%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47261" calcext:value-type="float">
            <text:p><text:s/>47,261 </text:p>
          </table:table-cell>
          <table:table-cell table:style-name="ce26" office:value-type="float" office:value="2013.5" calcext:value-type="float">
            <text:p><text:s/>2,014 </text:p>
          </table:table-cell>
          <table:table-cell table:style-name="ce26" office:value-type="float" office:value="49274.5" calcext:value-type="float">
            <text:p><text:s/>49,275 </text:p>
          </table:table-cell>
          <table:table-cell table:style-name="ce41" office:value-type="float" office:value="0.00798673612941902" calcext:value-type="float">
            <text:p><text:s/>0.80%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8329" calcext:value-type="float">
            <text:p><text:s/>78,329 </text:p>
          </table:table-cell>
          <table:table-cell table:style-name="ce26" office:value-type="float" office:value="382255" calcext:value-type="float">
            <text:p><text:s/>382,255 </text:p>
          </table:table-cell>
          <table:table-cell table:style-name="ce26" office:value-type="float" office:value="460584" calcext:value-type="float">
            <text:p><text:s/>460,584 </text:p>
          </table:table-cell>
          <table:table-cell table:style-name="ce41" office:value-type="float" office:value="0.0746" calcext:value-type="float">
            <text:p><text:s/>7.46%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8890" calcext:value-type="float">
            <text:p><text:s/>38,890 </text:p>
          </table:table-cell>
          <table:table-cell table:style-name="ce26" office:value-type="float" office:value="211135" calcext:value-type="float">
            <text:p><text:s/>211,135 </text:p>
          </table:table-cell>
          <table:table-cell table:style-name="ce26" office:value-type="float" office:value="250025" calcext:value-type="float">
            <text:p><text:s/>250,025 </text:p>
          </table:table-cell>
          <table:table-cell table:style-name="ce41" office:value-type="float" office:value="0.0405" calcext:value-type="float">
            <text:p><text:s/>4.05%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439" calcext:value-type="float">
            <text:p><text:s/>39,439 </text:p>
          </table:table-cell>
          <table:table-cell table:style-name="ce26" office:value-type="float" office:value="158891" calcext:value-type="float">
            <text:p><text:s/>158,891 </text:p>
          </table:table-cell>
          <table:table-cell table:style-name="ce26" office:value-type="float" office:value="198330" calcext:value-type="float">
            <text:p><text:s/>198,330 </text:p>
          </table:table-cell>
          <table:table-cell table:style-name="ce41" office:value-type="float" office:value="0.0322" calcext:value-type="float">
            <text:p><text:s/>3.22%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6988" calcext:value-type="float">
            <text:p><text:s/>6,988 </text:p>
          </table:table-cell>
          <table:table-cell table:style-name="ce41" office:value-type="float" office:value="0.0011" calcext:value-type="float">
            <text:p><text:s/>0.11%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5241" calcext:value-type="float">
            <text:p><text:s/>5,241 </text:p>
          </table:table-cell>
          <table:table-cell table:style-name="ce42" office:value-type="float" office:value="0.0008" calcext:value-type="float">
            <text:p><text:s/>0.08%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041656" calcext:value-type="float">
            <text:p><text:s/>2,041,656 </text:p>
          </table:table-cell>
          <table:table-cell table:style-name="ce28" office:value-type="float" office:value="2574404" calcext:value-type="float">
            <text:p><text:s/>2,574,404 </text:p>
          </table:table-cell>
          <table:table-cell table:style-name="ce28" office:value-type="float" office:value="4616060" calcext:value-type="float">
            <text:p><text:s/>4,616,060 </text:p>
          </table:table-cell>
          <table:table-cell table:style-name="ce43" office:value-type="float" office:value="0.748201466835096" calcext:value-type="float">
            <text:p><text:s/>74.82%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041656" calcext:value-type="float">
            <text:p><text:s/>2,041,656 </text:p>
          </table:table-cell>
          <table:table-cell table:style-name="ce26" office:value-type="float" office:value="2574404" calcext:value-type="float">
            <text:p><text:s/>2,574,404 </text:p>
          </table:table-cell>
          <table:table-cell table:style-name="ce26" office:value-type="float" office:value="4616060" calcext:value-type="float">
            <text:p><text:s/>4,616,060 </text:p>
          </table:table-cell>
          <table:table-cell table:style-name="ce44" office:value-type="float" office:value="0.748201466835096" calcext:value-type="float">
            <text:p><text:s/>74.82%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51988" calcext:value-type="float">
            <text:p><text:s/>451,988 </text:p>
          </table:table-cell>
          <table:table-cell table:style-name="ce26" office:value-type="float" office:value="392203" calcext:value-type="float">
            <text:p><text:s/>392,203 </text:p>
          </table:table-cell>
          <table:table-cell table:style-name="ce26" office:value-type="float" office:value="844191" calcext:value-type="float">
            <text:p><text:s/>844,191 </text:p>
          </table:table-cell>
          <table:table-cell table:style-name="ce41" office:value-type="float" office:value="0.136832048216225" calcext:value-type="float">
            <text:p><text:s/>13.68%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486574" calcext:value-type="float">
            <text:p><text:s/>1,486,574 </text:p>
          </table:table-cell>
          <table:table-cell table:style-name="ce26" office:value-type="float" office:value="1821092" calcext:value-type="float">
            <text:p><text:s/>1,821,092 </text:p>
          </table:table-cell>
          <table:table-cell table:style-name="ce26" office:value-type="float" office:value="3307666" calcext:value-type="float">
            <text:p><text:s/>3,307,666 </text:p>
          </table:table-cell>
          <table:table-cell table:style-name="ce41" office:value-type="float" office:value="0.536128495123989" calcext:value-type="float">
            <text:p><text:s/>53.61%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62822" calcext:value-type="float">
            <text:p><text:s/>62,822 </text:p>
          </table:table-cell>
          <table:table-cell table:style-name="ce26" office:value-type="float" office:value="2272" calcext:value-type="float">
            <text:p><text:s/>2,272 </text:p>
          </table:table-cell>
          <table:table-cell table:style-name="ce26" office:value-type="float" office:value="65094" calcext:value-type="float">
            <text:p><text:s/>65,094 </text:p>
          </table:table-cell>
          <table:table-cell table:style-name="ce41" office:value-type="float" office:value="0.0105508650845448" calcext:value-type="float">
            <text:p><text:s/>1.06%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19284" calcext:value-type="float">
            <text:p><text:s/>19,284 </text:p>
          </table:table-cell>
          <table:table-cell table:style-name="ce26" office:value-type="float" office:value="185447" calcext:value-type="float">
            <text:p><text:s/>185,447 </text:p>
          </table:table-cell>
          <table:table-cell table:style-name="ce26" office:value-type="float" office:value="204731" calcext:value-type="float">
            <text:p><text:s/>204,731 </text:p>
          </table:table-cell>
          <table:table-cell table:style-name="ce41" office:value-type="float" office:value="0.0331841515289264" calcext:value-type="float">
            <text:p><text:s/>3.32%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0988" calcext:value-type="float">
            <text:p><text:s/>20,988 </text:p>
          </table:table-cell>
          <table:table-cell table:style-name="ce26" office:value-type="float" office:value="173390" calcext:value-type="float">
            <text:p><text:s/>173,390 </text:p>
          </table:table-cell>
          <table:table-cell table:style-name="ce26" office:value-type="float" office:value="194378" calcext:value-type="float">
            <text:p><text:s/>194,378 </text:p>
          </table:table-cell>
          <table:table-cell table:style-name="ce41" office:value-type="float" office:value="0.0315059068814109" calcext:value-type="float">
            <text:p><text:s/>3.1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171868" calcext:value-type="float">
            <text:p><text:s/>171,868 </text:p>
          </table:table-cell>
          <table:table-cell table:style-name="ce28" office:value-type="float" office:value="4906" calcext:value-type="float">
            <text:p><text:s/>4,906 </text:p>
          </table:table-cell>
          <table:table-cell table:style-name="ce28" office:value-type="float" office:value="176774" calcext:value-type="float">
            <text:p><text:s/>176,774 </text:p>
          </table:table-cell>
          <table:table-cell table:style-name="ce43" office:value-type="float" office:value="0.0286" calcext:value-type="float">
            <text:p><text:s/>2.8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8" calcext:value-type="float">
            <text:p><text:s/>18 </text:p>
          </table:table-cell>
          <table:table-cell table:style-name="ce26" office:value-type="float" office:value="0" calcext:value-type="float">
            <text:p><text:s/>- </text:p>
          </table:table-cell>
          <table:table-cell table:style-name="ce26" office:value-type="float" office:value="18" calcext:value-type="float">
            <text:p><text:s/>18 </text:p>
          </table:table-cell>
          <table:table-cell table:style-name="ce44" office:value-type="float" office:value="0.00000291755878455474"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71850" calcext:value-type="float">
            <text:p><text:s/>171,850 </text:p>
          </table:table-cell>
          <table:table-cell table:style-name="ce27" office:value-type="float" office:value="4906" calcext:value-type="float">
            <text:p><text:s/>4,906 </text:p>
          </table:table-cell>
          <table:table-cell table:style-name="ce27" office:value-type="float" office:value="176756" calcext:value-type="float">
            <text:p><text:s/>176,756 </text:p>
          </table:table-cell>
          <table:table-cell table:style-name="ce42" office:value-type="float" office:value="0.0286" calcext:value-type="float">
            <text:p><text:s/>2.86%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26624" calcext:value-type="float">
            <text:p><text:s/>26,624 </text:p>
          </table:table-cell>
          <table:table-cell table:style-name="ce28" office:value-type="float" office:value="43863" calcext:value-type="float">
            <text:p><text:s/>43,863 </text:p>
          </table:table-cell>
          <table:table-cell table:style-name="ce28" office:value-type="float" office:value="70487" calcext:value-type="float">
            <text:p><text:s/>70,487 </text:p>
          </table:table-cell>
          <table:table-cell table:style-name="ce43" office:value-type="float" office:value="0.0115" calcext:value-type="float">
            <text:p><text:s/>1.15%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2987" calcext:value-type="float">
            <text:p><text:s/>42,987 </text:p>
          </table:table-cell>
          <table:table-cell table:style-name="ce44" office:value-type="float" office:value="0.007" calcext:value-type="float">
            <text:p><text:s/>0.7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6624" calcext:value-type="float">
            <text:p><text:s/>26,624 </text:p>
          </table:table-cell>
          <table:table-cell table:style-name="ce27" office:value-type="float" office:value="876" calcext:value-type="float">
            <text:p><text:s/>876 </text:p>
          </table:table-cell>
          <table:table-cell table:style-name="ce27" office:value-type="float" office:value="27500" calcext:value-type="float">
            <text:p><text:s/>27,500 </text:p>
          </table:table-cell>
          <table:table-cell table:style-name="ce42" office:value-type="float" office:value="0.0045" calcext:value-type="float">
            <text:p><text:s/>0.45%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2635587" calcext:value-type="float">
            <text:p><text:s/>2,635,587 </text:p>
          </table:table-cell>
          <table:table-cell table:style-name="ce28" office:value-type="float" office:value="3530961.5" calcext:value-type="float">
            <text:p><text:s/>3,530,962 </text:p>
          </table:table-cell>
          <table:table-cell table:style-name="ce28" office:value-type="float" office:value="6166548.5" calcext:value-type="float">
            <text:p><text:s/>6,166,549 </text:p>
          </table:table-cell>
          <table:table-cell table:style-name="ce43" office:value-type="float" office:value="0.999514874808768" calcext:value-type="float">
            <text:p><text:s/>99.9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2993" calcext:value-type="float">
            <text:p><text:s/>2,993 </text:p>
          </table:table-cell>
          <table:table-cell table:style-name="ce43" office:value-type="float" office:value="0.000485125191231796" calcext:value-type="float">
            <text:p><text:s/>0.0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2993" calcext:value-type="float">
            <text:p><text:s/>2,993 </text:p>
          </table:table-cell>
          <table:table-cell table:style-name="ce44" office:value-type="float" office:value="0.000485125191231796" calcext:value-type="float">
            <text:p><text:s/>0.0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2635587" calcext:value-type="float">
            <text:p><text:s/>2,635,587 </text:p>
          </table:table-cell>
          <table:table-cell table:style-name="ce28" office:value-type="float" office:value="3533954.5" calcext:value-type="float">
            <text:p><text:s/>3,533,955 </text:p>
          </table:table-cell>
          <table:table-cell table:style-name="ce28" office:value-type="float" office:value="6169541.5" calcext:value-type="float">
            <text:p><text:s/>6,169,542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11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11月</text:p>
          </table:table-cell>
          <table:covered-table-cell table:style-name="ce77"/>
          <table:table-cell table:style-name="ce67" office:value-type="string" calcext:value-type="string" table:number-columns-spanned="2" table:number-rows-spanned="1">
            <text:p>97年10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303227.5" calcext:value-type="float">
            <text:p><text:s/>1,303,228 </text:p>
          </table:table-cell>
          <table:table-cell table:style-name="ce43" office:value-type="float" office:value="0.2112" calcext:value-type="float">
            <text:p><text:s/>21.12% </text:p>
          </table:table-cell>
          <table:table-cell table:style-name="ce69" office:value-type="float" office:value="1463731" calcext:value-type="float">
            <text:p><text:s/>1,463,731 </text:p>
          </table:table-cell>
          <table:table-cell table:style-name="ce43" office:value-type="float" office:value="0.157978347376635" calcext:value-type="float">
            <text:p><text:s/>15.80% </text:p>
          </table:table-cell>
          <table:table-cell table:style-name="ce90" office:value-type="float" office:value="-160503.5" calcext:value-type="float">
            <text:p><text:s/>-160,504 </text:p>
          </table:table-cell>
          <table:table-cell table:style-name="ce100" office:value-type="percentage" office:value="-0.109653686367236" calcext:value-type="percentage">
            <text:p>-10.9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842643.5" calcext:value-type="float">
            <text:p><text:s/>842,644 </text:p>
          </table:table-cell>
          <table:table-cell table:style-name="ce79" office:value-type="float" office:value="0.1366" calcext:value-type="float">
            <text:p><text:s/>13.66% </text:p>
          </table:table-cell>
          <table:table-cell table:style-name="ce75" office:value-type="float" office:value="836054" calcext:value-type="float">
            <text:p><text:s/>836,054 </text:p>
          </table:table-cell>
          <table:table-cell table:style-name="ce44" office:value-type="float" office:value="0.0902340862068407" calcext:value-type="float">
            <text:p><text:s/>9.02% </text:p>
          </table:table-cell>
          <table:table-cell table:style-name="ce91" office:value-type="float" office:value="6589.5" calcext:value-type="float">
            <text:p><text:s/>6,590 </text:p>
          </table:table-cell>
          <table:table-cell table:style-name="ce101" office:value-type="percentage" office:value="0.00788166793054037" calcext:value-type="percentage">
            <text:p>0.79%</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48944" calcext:value-type="float">
            <text:p><text:s/>48,944 </text:p>
          </table:table-cell>
          <table:table-cell table:style-name="ce41" office:value-type="float" office:value="0.00793316650840261" calcext:value-type="float">
            <text:p><text:s/>0.79% </text:p>
          </table:table-cell>
          <table:table-cell table:style-name="ce71" office:value-type="float" office:value="66563" calcext:value-type="float">
            <text:p><text:s/>66,563 </text:p>
          </table:table-cell>
          <table:table-cell table:style-name="ce41" office:value-type="float" office:value="0.00718404729860265" calcext:value-type="float">
            <text:p><text:s/>0.72% </text:p>
          </table:table-cell>
          <table:table-cell table:style-name="ce92" office:value-type="float" office:value="-17619" calcext:value-type="float">
            <text:p><text:s/>-17,619 </text:p>
          </table:table-cell>
          <table:table-cell table:style-name="ce102" office:value-type="percentage" office:value="-0.264696603218004" calcext:value-type="percentage">
            <text:p>-26.47%</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700894" calcext:value-type="float">
            <text:p><text:s/>700,894 </text:p>
          </table:table-cell>
          <table:table-cell table:style-name="ce41" office:value-type="float" office:value="0.113605524818984" calcext:value-type="float">
            <text:p><text:s/>11.36% </text:p>
          </table:table-cell>
          <table:table-cell table:style-name="ce71" office:value-type="float" office:value="677122" calcext:value-type="float">
            <text:p><text:s/>677,122 </text:p>
          </table:table-cell>
          <table:table-cell table:style-name="ce41" office:value-type="float" office:value="0.0730807877488158" calcext:value-type="float">
            <text:p><text:s/>7.31% </text:p>
          </table:table-cell>
          <table:table-cell table:style-name="ce92" office:value-type="float" office:value="23772" calcext:value-type="float">
            <text:p><text:s/>23,772 </text:p>
          </table:table-cell>
          <table:table-cell table:style-name="ce102" office:value-type="percentage" office:value="0.0351074104814199" calcext:value-type="percentage">
            <text:p>3.51%</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43531" calcext:value-type="float">
            <text:p><text:s/>43,531 </text:p>
          </table:table-cell>
          <table:table-cell table:style-name="ce41" office:value-type="float" office:value="0.00705579174724734" calcext:value-type="float">
            <text:p><text:s/>0.71% </text:p>
          </table:table-cell>
          <table:table-cell table:style-name="ce71" office:value-type="float" office:value="57539" calcext:value-type="float">
            <text:p><text:s/>57,539 </text:p>
          </table:table-cell>
          <table:table-cell table:style-name="ce41" office:value-type="float" office:value="0.00621010016847645" calcext:value-type="float">
            <text:p><text:s/>0.62% </text:p>
          </table:table-cell>
          <table:table-cell table:style-name="ce92" office:value-type="float" office:value="-14008" calcext:value-type="float">
            <text:p><text:s/>-14,008 </text:p>
          </table:table-cell>
          <table:table-cell table:style-name="ce102" office:value-type="percentage" office:value="-0.243452267157928" calcext:value-type="percentage">
            <text:p>-24.35%</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49274.5" calcext:value-type="float">
            <text:p><text:s/>49,275 </text:p>
          </table:table-cell>
          <table:table-cell table:style-name="ce41" office:value-type="float" office:value="0.00798673612941902" calcext:value-type="float">
            <text:p><text:s/>0.80% </text:p>
          </table:table-cell>
          <table:table-cell table:style-name="ce71" office:value-type="float" office:value="34830" calcext:value-type="float">
            <text:p><text:s/>34,830 </text:p>
          </table:table-cell>
          <table:table-cell table:style-name="ce41" office:value-type="float" office:value="0.00375915099094588" calcext:value-type="float">
            <text:p><text:s/>0.38% </text:p>
          </table:table-cell>
          <table:table-cell table:style-name="ce92" office:value-type="float" office:value="14444.5" calcext:value-type="float">
            <text:p><text:s/>14,445 </text:p>
          </table:table-cell>
          <table:table-cell table:style-name="ce102" office:value-type="percentage" office:value="0.414714326729831" calcext:value-type="percentage">
            <text:p>41.47%</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460584" calcext:value-type="float">
            <text:p><text:s/>460,584 </text:p>
          </table:table-cell>
          <table:table-cell table:style-name="ce41" office:value-type="float" office:value="0.0746" calcext:value-type="float">
            <text:p><text:s/>7.46% </text:p>
          </table:table-cell>
          <table:table-cell table:style-name="ce71" office:value-type="float" office:value="627677" calcext:value-type="float">
            <text:p><text:s/>627,677 </text:p>
          </table:table-cell>
          <table:table-cell table:style-name="ce41" office:value-type="float" office:value="0.0677442611697943" calcext:value-type="float">
            <text:p><text:s/>6.77% </text:p>
          </table:table-cell>
          <table:table-cell table:style-name="ce92" office:value-type="float" office:value="-167093" calcext:value-type="float">
            <text:p><text:s/>-167,093 </text:p>
          </table:table-cell>
          <table:table-cell table:style-name="ce102" office:value-type="percentage" office:value="-0.266208575429719" calcext:value-type="percentage">
            <text:p>-26.62%</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250025" calcext:value-type="float">
            <text:p><text:s/>250,025 </text:p>
          </table:table-cell>
          <table:table-cell table:style-name="ce41" office:value-type="float" office:value="0.0405" calcext:value-type="float">
            <text:p><text:s/>4.05% </text:p>
          </table:table-cell>
          <table:table-cell table:style-name="ce71" office:value-type="float" office:value="370898" calcext:value-type="float">
            <text:p><text:s/>370,898 </text:p>
          </table:table-cell>
          <table:table-cell table:style-name="ce41" office:value-type="float" office:value="0.0400304790192318" calcext:value-type="float">
            <text:p><text:s/>4.00% </text:p>
          </table:table-cell>
          <table:table-cell table:style-name="ce92" office:value-type="float" office:value="-120873" calcext:value-type="float">
            <text:p><text:s/>-120,873 </text:p>
          </table:table-cell>
          <table:table-cell table:style-name="ce102" office:value-type="percentage" office:value="-0.325892833070008" calcext:value-type="percentage">
            <text:p>-32.59%</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198330" calcext:value-type="float">
            <text:p><text:s/>198,330 </text:p>
          </table:table-cell>
          <table:table-cell table:style-name="ce41" office:value-type="float" office:value="0.0322" calcext:value-type="float">
            <text:p><text:s/>3.22% </text:p>
          </table:table-cell>
          <table:table-cell table:style-name="ce71" office:value-type="float" office:value="216238" calcext:value-type="float">
            <text:p><text:s/>216,238 </text:p>
          </table:table-cell>
          <table:table-cell table:style-name="ce41" office:value-type="float" office:value="0.0233382512770644" calcext:value-type="float">
            <text:p><text:s/>2.33% </text:p>
          </table:table-cell>
          <table:table-cell table:style-name="ce92" office:value-type="float" office:value="-17908" calcext:value-type="float">
            <text:p><text:s/>-17,908 </text:p>
          </table:table-cell>
          <table:table-cell table:style-name="ce102" office:value-type="percentage" office:value="-0.0828161562722556" calcext:value-type="percentage">
            <text:p>-8.28%</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6988" calcext:value-type="float">
            <text:p><text:s/>6,988 </text:p>
          </table:table-cell>
          <table:table-cell table:style-name="ce41" office:value-type="float" office:value="0.0011" calcext:value-type="float">
            <text:p><text:s/>0.11% </text:p>
          </table:table-cell>
          <table:table-cell table:style-name="ce71" office:value-type="float" office:value="20048" calcext:value-type="float">
            <text:p><text:s/>20,048 </text:p>
          </table:table-cell>
          <table:table-cell table:style-name="ce41" office:value-type="float" office:value="0.00216375133696477" calcext:value-type="float">
            <text:p><text:s/>0.22% </text:p>
          </table:table-cell>
          <table:table-cell table:style-name="ce92" office:value-type="float" office:value="-13060" calcext:value-type="float">
            <text:p><text:s/>-13,060 </text:p>
          </table:table-cell>
          <table:table-cell table:style-name="ce102" office:value-type="percentage" office:value="-0.651436552274541" calcext:value-type="percentage">
            <text:p>-65.14%</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5241" calcext:value-type="float">
            <text:p><text:s/>5,241 </text:p>
          </table:table-cell>
          <table:table-cell table:style-name="ce80" office:value-type="float" office:value="0.0008" calcext:value-type="float">
            <text:p><text:s/>0.08% </text:p>
          </table:table-cell>
          <table:table-cell table:style-name="ce73" office:value-type="float" office:value="20493" calcext:value-type="float">
            <text:p><text:s/>20,493 </text:p>
          </table:table-cell>
          <table:table-cell table:style-name="ce42" office:value-type="float" office:value="0.00221177953653327" calcext:value-type="float">
            <text:p><text:s/>0.22% </text:p>
          </table:table-cell>
          <table:table-cell table:style-name="ce93" office:value-type="float" office:value="-15252" calcext:value-type="float">
            <text:p><text:s/>-15,252 </text:p>
          </table:table-cell>
          <table:table-cell table:style-name="ce102" office:value-type="percentage" office:value="-0.744254135558483" calcext:value-type="percentage">
            <text:p>-74.43%</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4616060" calcext:value-type="float">
            <text:p><text:s/>4,616,060 </text:p>
          </table:table-cell>
          <table:table-cell table:style-name="ce43" office:value-type="float" office:value="0.748201466835096" calcext:value-type="float">
            <text:p><text:s/>74.82% </text:p>
          </table:table-cell>
          <table:table-cell table:style-name="ce69" office:value-type="float" office:value="7462691" calcext:value-type="float">
            <text:p><text:s/>7,462,691 </text:p>
          </table:table-cell>
          <table:table-cell table:style-name="ce43" office:value-type="float" office:value="0.805437331833846" calcext:value-type="float">
            <text:p><text:s/>80.54% </text:p>
          </table:table-cell>
          <table:table-cell table:style-name="ce90" office:value-type="float" office:value="-2846631" calcext:value-type="float">
            <text:p><text:s/>-2,846,631 </text:p>
          </table:table-cell>
          <table:table-cell table:style-name="ce100" office:value-type="percentage" office:value="-0.381448327419693" calcext:value-type="percentage">
            <text:p>-38.1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616060" calcext:value-type="float">
            <text:p><text:s/>4,616,060 </text:p>
          </table:table-cell>
          <table:table-cell table:style-name="ce79" office:value-type="float" office:value="0.748201466835096" calcext:value-type="float">
            <text:p><text:s/>74.82% </text:p>
          </table:table-cell>
          <table:table-cell table:style-name="ce75" office:value-type="float" office:value="7462691" calcext:value-type="float">
            <text:p><text:s/>7,462,691 </text:p>
          </table:table-cell>
          <table:table-cell table:style-name="ce44" office:value-type="float" office:value="0.805437331833846" calcext:value-type="float">
            <text:p><text:s/>80.54% </text:p>
          </table:table-cell>
          <table:table-cell table:style-name="ce91" office:value-type="float" office:value="-2846631" calcext:value-type="float">
            <text:p><text:s/>-2,846,631 </text:p>
          </table:table-cell>
          <table:table-cell table:style-name="ce103" office:value-type="percentage" office:value="-0.381448327419693" calcext:value-type="percentage">
            <text:p>-38.14%</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44191" calcext:value-type="float">
            <text:p><text:s/>844,191 </text:p>
          </table:table-cell>
          <table:table-cell table:style-name="ce41" office:value-type="float" office:value="0.136832048216225" calcext:value-type="float">
            <text:p><text:s/>13.68% </text:p>
          </table:table-cell>
          <table:table-cell table:style-name="ce71" office:value-type="float" office:value="1900761" calcext:value-type="float">
            <text:p><text:s/>1,900,761 </text:p>
          </table:table-cell>
          <table:table-cell table:style-name="ce41" office:value-type="float" office:value="0.205146356494438" calcext:value-type="float">
            <text:p><text:s/>20.51% </text:p>
          </table:table-cell>
          <table:table-cell table:style-name="ce92" office:value-type="float" office:value="-1056570" calcext:value-type="float">
            <text:p><text:s/>-1,056,570 </text:p>
          </table:table-cell>
          <table:table-cell table:style-name="ce102" office:value-type="percentage" office:value="-0.555866834388963" calcext:value-type="percentage">
            <text:p>-55.59%</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307666" calcext:value-type="float">
            <text:p><text:s/>3,307,666 </text:p>
          </table:table-cell>
          <table:table-cell table:style-name="ce41" office:value-type="float" office:value="0.536128495123989" calcext:value-type="float">
            <text:p><text:s/>53.61% </text:p>
          </table:table-cell>
          <table:table-cell table:style-name="ce71" office:value-type="float" office:value="4879290" calcext:value-type="float">
            <text:p><text:s/>4,879,290 </text:p>
          </table:table-cell>
          <table:table-cell table:style-name="ce41" office:value-type="float" office:value="0.526614637915943" calcext:value-type="float">
            <text:p><text:s/>52.66% </text:p>
          </table:table-cell>
          <table:table-cell table:style-name="ce92" office:value-type="float" office:value="-1571624" calcext:value-type="float">
            <text:p><text:s/>-1,571,624 </text:p>
          </table:table-cell>
          <table:table-cell table:style-name="ce102" office:value-type="percentage" office:value="-0.322100961410369" calcext:value-type="percentage">
            <text:p>-32.21%</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65094" calcext:value-type="float">
            <text:p><text:s/>65,094 </text:p>
          </table:table-cell>
          <table:table-cell table:style-name="ce41" office:value-type="float" office:value="0.0105508650845448" calcext:value-type="float">
            <text:p><text:s/>1.06% </text:p>
          </table:table-cell>
          <table:table-cell table:style-name="ce71" office:value-type="float" office:value="113474" calcext:value-type="float">
            <text:p><text:s/>113,474 </text:p>
          </table:table-cell>
          <table:table-cell table:style-name="ce41" office:value-type="float" office:value="0.0122470829614296" calcext:value-type="float">
            <text:p><text:s/>1.22% </text:p>
          </table:table-cell>
          <table:table-cell table:style-name="ce92" office:value-type="float" office:value="-48380" calcext:value-type="float">
            <text:p><text:s/>-48,380 </text:p>
          </table:table-cell>
          <table:table-cell table:style-name="ce102" office:value-type="percentage" office:value="-0.426353173414174" calcext:value-type="percentage">
            <text:p>-42.64%</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204731" calcext:value-type="float">
            <text:p><text:s/>204,731 </text:p>
          </table:table-cell>
          <table:table-cell table:style-name="ce41" office:value-type="float" office:value="0.0331841515289264" calcext:value-type="float">
            <text:p><text:s/>3.32% </text:p>
          </table:table-cell>
          <table:table-cell table:style-name="ce71" office:value-type="float" office:value="292552" calcext:value-type="float">
            <text:p><text:s/>292,552 </text:p>
          </table:table-cell>
          <table:table-cell table:style-name="ce41" office:value-type="float" office:value="0.0315747097531782" calcext:value-type="float">
            <text:p><text:s/>3.16% </text:p>
          </table:table-cell>
          <table:table-cell table:style-name="ce92" office:value-type="float" office:value="-87821" calcext:value-type="float">
            <text:p><text:s/>-87,821 </text:p>
          </table:table-cell>
          <table:table-cell table:style-name="ce102" office:value-type="percentage" office:value="-0.300189368043972" calcext:value-type="percentage">
            <text:p>-30.02%</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194378" calcext:value-type="float">
            <text:p><text:s/>194,378 </text:p>
          </table:table-cell>
          <table:table-cell table:style-name="ce41" office:value-type="float" office:value="0.0315059068814109" calcext:value-type="float">
            <text:p><text:s/>3.15% </text:p>
          </table:table-cell>
          <table:table-cell table:style-name="ce71" office:value-type="float" office:value="276614" calcext:value-type="float">
            <text:p><text:s/>276,614 </text:p>
          </table:table-cell>
          <table:table-cell table:style-name="ce41" office:value-type="float" office:value="0.0298545447088574" calcext:value-type="float">
            <text:p><text:s/>2.99% </text:p>
          </table:table-cell>
          <table:table-cell table:style-name="ce92" office:value-type="float" office:value="-82236" calcext:value-type="float">
            <text:p><text:s/>-82,236 </text:p>
          </table:table-cell>
          <table:table-cell table:style-name="ce102" office:value-type="percentage" office:value="-0.297295147751018" calcext:value-type="percentage">
            <text:p>-29.7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176774" calcext:value-type="float">
            <text:p><text:s/>176,774 </text:p>
          </table:table-cell>
          <table:table-cell table:style-name="ce43" office:value-type="float" office:value="0.0286" calcext:value-type="float">
            <text:p><text:s/>2.86% </text:p>
          </table:table-cell>
          <table:table-cell table:style-name="ce81" office:value-type="float" office:value="264705" calcext:value-type="float">
            <text:p><text:s/>264,705 </text:p>
          </table:table-cell>
          <table:table-cell table:style-name="ce43" office:value-type="float" office:value="0.0285692237455736" calcext:value-type="float">
            <text:p><text:s/>2.86% </text:p>
          </table:table-cell>
          <table:table-cell table:style-name="ce94" office:value-type="float" office:value="-87931" calcext:value-type="float">
            <text:p><text:s/>-87,931 </text:p>
          </table:table-cell>
          <table:table-cell table:style-name="ce100" office:value-type="percentage" office:value="-0.332184885060728" calcext:value-type="percentage">
            <text:p>-33.2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8" calcext:value-type="float">
            <text:p><text:s/>18 </text:p>
          </table:table-cell>
          <table:table-cell table:style-name="ce79" office:value-type="float" office:value="0.00000291755878455474" calcext:value-type="float">
            <text:p><text:s/>0.00% </text:p>
          </table:table-cell>
          <table:table-cell table:style-name="ce82" office:value-type="float" office:value="30" calcext:value-type="float">
            <text:p><text:s/>30 </text:p>
          </table:table-cell>
          <table:table-cell table:style-name="ce44" office:value-type="float" office:value="0.00000323785615068551" calcext:value-type="float">
            <text:p><text:s/>0.00% </text:p>
          </table:table-cell>
          <table:table-cell table:style-name="ce91" office:value-type="float" office:value="-12" calcext:value-type="float">
            <text:p><text:s/>-12 </text:p>
          </table:table-cell>
          <table:table-cell table:style-name="ce103" office:value-type="percentage" office:value="-0.4" calcext:value-type="percentage">
            <text:p>-40.0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176756" calcext:value-type="float">
            <text:p><text:s/>176,756 </text:p>
          </table:table-cell>
          <table:table-cell table:style-name="ce45" office:value-type="float" office:value="0.0286" calcext:value-type="float">
            <text:p><text:s/>2.86% </text:p>
          </table:table-cell>
          <table:table-cell table:style-name="ce83" office:value-type="float" office:value="264675" calcext:value-type="float">
            <text:p><text:s/>264,675 </text:p>
          </table:table-cell>
          <table:table-cell table:style-name="ce42" office:value-type="float" office:value="0.0285659858894229" calcext:value-type="float">
            <text:p><text:s/>2.86% </text:p>
          </table:table-cell>
          <table:table-cell table:style-name="ce93" office:value-type="float" office:value="-87919" calcext:value-type="float">
            <text:p><text:s/>-87,919 </text:p>
          </table:table-cell>
          <table:table-cell table:style-name="ce104" office:value-type="percentage" office:value="-0.33217719845093" calcext:value-type="percentage">
            <text:p>-33.22%</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70487" calcext:value-type="float">
            <text:p><text:s/>70,487 </text:p>
          </table:table-cell>
          <table:table-cell table:style-name="ce43" office:value-type="float" office:value="0.0115" calcext:value-type="float">
            <text:p><text:s/>1.15% </text:p>
          </table:table-cell>
          <table:table-cell table:style-name="ce81" office:value-type="float" office:value="66557" calcext:value-type="float">
            <text:p><text:s/>66,557 </text:p>
          </table:table-cell>
          <table:table-cell table:style-name="ce43" office:value-type="float" office:value="0.00718339972737251" calcext:value-type="float">
            <text:p><text:s/>0.72% </text:p>
          </table:table-cell>
          <table:table-cell table:style-name="ce95" office:value-type="float" office:value="3930" calcext:value-type="float">
            <text:p><text:s/>3,930 </text:p>
          </table:table-cell>
          <table:table-cell table:style-name="ce100" office:value-type="percentage" office:value="0.0590471325330168" calcext:value-type="percentage">
            <text:p>5.9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2987" calcext:value-type="float">
            <text:p><text:s/>42,987 </text:p>
          </table:table-cell>
          <table:table-cell table:style-name="ce79" office:value-type="float" office:value="0.007" calcext:value-type="float">
            <text:p><text:s/>0.70% </text:p>
          </table:table-cell>
          <table:table-cell table:style-name="ce82" office:value-type="float" office:value="37615" calcext:value-type="float">
            <text:p><text:s/>37,615 </text:p>
          </table:table-cell>
          <table:table-cell table:style-name="ce44" office:value-type="float" office:value="0.00405973197026785" calcext:value-type="float">
            <text:p><text:s/>0.41% </text:p>
          </table:table-cell>
          <table:table-cell table:style-name="ce91" office:value-type="float" office:value="5372" calcext:value-type="float">
            <text:p><text:s/>5,372 </text:p>
          </table:table-cell>
          <table:table-cell table:style-name="ce103" office:value-type="percentage" office:value="0.142815366210288" calcext:value-type="percentage">
            <text:p>14.28%</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7500" calcext:value-type="float">
            <text:p><text:s/>27,500 </text:p>
          </table:table-cell>
          <table:table-cell table:style-name="ce45" office:value-type="float" office:value="0.0045" calcext:value-type="float">
            <text:p><text:s/>0.45% </text:p>
          </table:table-cell>
          <table:table-cell table:style-name="ce73" office:value-type="float" office:value="28942" calcext:value-type="float">
            <text:p><text:s/>28,942 </text:p>
          </table:table-cell>
          <table:table-cell table:style-name="ce42" office:value-type="float" office:value="0.00312366775710467" calcext:value-type="float">
            <text:p><text:s/>0.31% </text:p>
          </table:table-cell>
          <table:table-cell table:style-name="ce93" office:value-type="float" office:value="-1442" calcext:value-type="float">
            <text:p><text:s/>-1,442 </text:p>
          </table:table-cell>
          <table:table-cell table:style-name="ce104" office:value-type="percentage" office:value="-0.0498237855020386" calcext:value-type="percentage">
            <text:p>-4.98%</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6166548.5" calcext:value-type="float">
            <text:p><text:s/>6,166,549 </text:p>
          </table:table-cell>
          <table:table-cell table:style-name="ce43" office:value-type="float" office:value="0.999514874808768" calcext:value-type="float">
            <text:p><text:s/>99.95% </text:p>
          </table:table-cell>
          <table:table-cell table:style-name="ce69" office:value-type="float" office:value="9257684" calcext:value-type="float">
            <text:p><text:s/>9,257,684 </text:p>
          </table:table-cell>
          <table:table-cell table:style-name="ce43" office:value-type="float" office:value="0.999168302683427" calcext:value-type="float">
            <text:p><text:s/>99.92% </text:p>
          </table:table-cell>
          <table:table-cell table:style-name="ce90" office:value-type="float" office:value="-3091135.5" calcext:value-type="float">
            <text:p><text:s/>-3,091,136 </text:p>
          </table:table-cell>
          <table:table-cell table:style-name="ce100" office:value-type="percentage" office:value="-0.333899439643868" calcext:value-type="percentage">
            <text:p>-33.39%</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2993" calcext:value-type="float">
            <text:p><text:s/>2,993 </text:p>
          </table:table-cell>
          <table:table-cell table:style-name="ce43" office:value-type="float" office:value="0.000485125191231796" calcext:value-type="float">
            <text:p><text:s/>0.05% </text:p>
          </table:table-cell>
          <table:table-cell table:style-name="ce84" office:value-type="float" office:value="7706" calcext:value-type="float">
            <text:p><text:s/>7,706 </text:p>
          </table:table-cell>
          <table:table-cell table:style-name="ce43" office:value-type="float" office:value="0.000831697316572751" calcext:value-type="float">
            <text:p><text:s/>0.08% </text:p>
          </table:table-cell>
          <table:table-cell table:style-name="ce94" office:value-type="float" office:value="-4713" calcext:value-type="float">
            <text:p><text:s/>-4,713 </text:p>
          </table:table-cell>
          <table:table-cell table:style-name="ce100" office:value-type="percentage" office:value="-0.611601349597716" calcext:value-type="percentage">
            <text:p>-61.1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2993" calcext:value-type="float">
            <text:p><text:s/>2,993 </text:p>
          </table:table-cell>
          <table:table-cell table:style-name="ce44" office:value-type="float" office:value="0.000485125191231796" calcext:value-type="float">
            <text:p><text:s/>0.05% </text:p>
          </table:table-cell>
          <table:table-cell table:style-name="ce75" office:value-type="float" office:value="7706" calcext:value-type="float">
            <text:p><text:s/>7,706 </text:p>
          </table:table-cell>
          <table:table-cell table:style-name="ce44" office:value-type="float" office:value="0.000831697316572751" calcext:value-type="float">
            <text:p><text:s/>0.08% </text:p>
          </table:table-cell>
          <table:table-cell table:style-name="ce91" office:value-type="float" office:value="-4713" calcext:value-type="float">
            <text:p><text:s/>-4,713 </text:p>
          </table:table-cell>
          <table:table-cell table:style-name="ce103" office:value-type="percentage" office:value="-0.611601349597716" calcext:value-type="percentage">
            <text:p>-61.16%</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6169541.5" calcext:value-type="float">
            <text:p><text:s/>6,169,542 </text:p>
          </table:table-cell>
          <table:table-cell table:style-name="ce43" office:value-type="float" office:value="1" calcext:value-type="float">
            <text:p><text:s/>100.00% </text:p>
          </table:table-cell>
          <table:table-cell table:style-name="ce69" office:value-type="float" office:value="9265390" calcext:value-type="float">
            <text:p><text:s/>9,265,390 </text:p>
          </table:table-cell>
          <table:table-cell table:style-name="ce43" office:value-type="float" office:value="1" calcext:value-type="float">
            <text:p><text:s/>100.00% </text:p>
          </table:table-cell>
          <table:table-cell table:style-name="ce90" office:value-type="float" office:value="-3095848.5" calcext:value-type="float">
            <text:p><text:s/>-3,095,849 </text:p>
          </table:table-cell>
          <table:table-cell table:style-name="ce100" office:value-type="percentage" office:value="-0.334130403577183" calcext:value-type="percentage">
            <text:p>-33.41%</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9-01-06T10:30:55</dc:date>
    <meta:print-date>2008-11-03T10:44:16</meta:print-date>
    <meta:document-statistic meta:table-count="2" meta:cell-count="512" meta:object-count="0"/>
    <meta:generator>NDC_ODF_Application_Tools/1.0.3$Windows_X86_64 LibreOffice_project/8ad3e16aadc5e73175a2d44b1abec8638aa18880</meta:generator>
  </office:meta>
</office:document-meta>
</file>