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14</text:p>
          </table:table-cell>
          <table:table-cell table:style-name="ce11" office:value-type="float" office:value="2946" calcext:value-type="float">
            <text:p>2,946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09/01</text:p>
          </table:table-cell>
          <table:table-cell table:style-name="ce12" office:value-type="float" office:value="28.5" calcext:value-type="float">
            <text:p>28.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0/01</text:p>
          </table:table-cell>
          <table:table-cell table:style-name="ce12" office:value-type="float" office:value="175" calcext:value-type="float">
            <text:p>17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1/02</text:p>
          </table:table-cell>
          <table:table-cell table:style-name="ce12" office:value-type="float" office:value="795" calcext:value-type="float">
            <text:p>79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098/12/01</text:p>
          </table:table-cell>
          <table:table-cell table:style-name="ce12" office:value-type="float" office:value="5" calcext:value-type="float">
            <text:p>5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5150.5" calcext:value-type="float">
            <text:p>5,150.5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271" calcext:value-type="float">
            <text:p>27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54.5" calcext:value-type="float">
            <text:p>154.5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768" calcext:value-type="float">
            <text:p>2,768.00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49.2" calcext:value-type="float">
            <text:p>449.2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548.5" calcext:value-type="float">
            <text:p>548.5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625" calcext:value-type="float">
            <text:p>625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3881" calcext:value-type="float">
            <text:p>3,881.0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571.5" calcext:value-type="float">
            <text:p>571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5" calcext:value-type="float">
            <text:p>38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863" calcext:value-type="float">
            <text:p>2,863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407.9" calcext:value-type="float">
            <text:p>407.9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978" calcext:value-type="float">
            <text:p>978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354.2" calcext:value-type="float">
            <text:p>354.2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2" calcext:value-type="float">
            <text:p>82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314.5" calcext:value-type="float">
            <text:p>2,314.5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175" calcext:value-type="float">
            <text:p>5,175.00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76" calcext:value-type="float">
            <text:p>376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664.5" calcext:value-type="float">
            <text:p>664.5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44.5" calcext:value-type="float">
            <text:p>244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11.5" calcext:value-type="float">
            <text:p>31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90.5" calcext:value-type="float">
            <text:p>190.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95.5" calcext:value-type="float">
            <text:p>95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444.5" calcext:value-type="float">
            <text:p>1,444.50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68.5" calcext:value-type="float">
            <text:p>2,568.5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52.5" calcext:value-type="float">
            <text:p>252.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134.5" calcext:value-type="float">
            <text:p>1,134.5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287.5" calcext:value-type="float">
            <text:p>287.5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59" calcext:value-type="float">
            <text:p>559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286" calcext:value-type="float">
            <text:p>286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792.5" calcext:value-type="float">
            <text:p>792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04.5" calcext:value-type="float">
            <text:p>104.5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6" calcext:value-type="float">
            <text:p>9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95.5" calcext:value-type="float">
            <text:p>195.5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6" calcext:value-type="float">
            <text:p>8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246" calcext:value-type="float">
            <text:p>2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076" calcext:value-type="float">
            <text:p>17,07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378.5" calcext:value-type="float">
            <text:p>22,37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46.1" calcext:value-type="float">
            <text:p>5,046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842.5" calcext:value-type="float">
            <text:p>3,84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546.5" calcext:value-type="float">
            <text:p>1,54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1/01</text:p>
          </table:table-cell>
          <table:table-cell table:style-name="ce12" office:value-type="float" office:value="67" calcext:value-type="float">
            <text:p>67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9/02/01</text:p>
          </table:table-cell>
          <table:table-cell table:style-name="ce12" office:value-type="float" office:value="403" calcext:value-type="float">
            <text:p>403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7" calcext:value-type="float">
            <text:p>27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2" calcext:value-type="float">
            <text:p>92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56" calcext:value-type="float">
            <text:p>55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17" calcext:value-type="float">
            <text:p>11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577.5" calcext:value-type="float">
            <text:p>577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2" calcext:value-type="float">
            <text:p>6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27" calcext:value-type="float">
            <text:p>1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03.5" calcext:value-type="float">
            <text:p>10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58" calcext:value-type="float">
            <text:p>5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96.5" calcext:value-type="float">
            <text:p>9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4" calcext:value-type="float">
            <text:p>5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83.5" calcext:value-type="float">
            <text:p>8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5" calcext:value-type="float">
            <text:p>1,47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60.5" calcext:value-type="float">
            <text:p>2,060.5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53425.1" calcext:value-type="float" table:number-columns-spanned="2" table:number-rows-spanned="1">
            <text:p>53,425.10</text:p>
          </table:table-cell>
          <table:covered-table-cell table:style-name="ce19"/>
          <table:table-cell table:number-columns-repeated="100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8-13T13:29:53</meta:creation-date>
    <dc:creator>中央銀行</dc:creator>
    <dc:date>2009-08-13T13:30:17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