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3</text:p>
          </table:table-cell>
          <table:table-cell table:style-name="ce11" office:value-type="float" office:value="52" calcext:value-type="float">
            <text:p><text:s/>52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8/01</text:p>
          </table:table-cell>
          <table:table-cell table:style-name="ce11" office:value-type="float" office:value="3507.5" calcext:value-type="float">
            <text:p><text:s/>3,507.5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10/01</text:p>
          </table:table-cell>
          <table:table-cell table:style-name="ce11" office:value-type="float" office:value="252" calcext:value-type="float">
            <text:p><text:s/>252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322.5" calcext:value-type="float">
            <text:p><text:s/>1,322.5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02.5" calcext:value-type="float">
            <text:p><text:s/>202.5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480" calcext:value-type="float">
            <text:p><text:s/>480.00 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901.5" calcext:value-type="float">
            <text:p><text:s/>2,901.5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<text:s/>293.5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73" calcext:value-type="float">
            <text:p><text:s/>773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<text:s/>18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576.5" calcext:value-type="float">
            <text:p><text:s/>1,576.5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<text:s/>209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<text:s/>1,079.5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<text:s/>1,221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70" calcext:value-type="float">
            <text:p><text:s/>270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87" calcext:value-type="float">
            <text:p><text:s/>287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664.5" calcext:value-type="float">
            <text:p><text:s/>2,664.50 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91.5" calcext:value-type="float">
            <text:p><text:s/>491.5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<text:s/>281.9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957.5" calcext:value-type="float">
            <text:p><text:s/>957.5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215" calcext:value-type="float">
            <text:p><text:s/>215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<text:s/>109.5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029.8" calcext:value-type="float">
            <text:p><text:s/>3,029.8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55" calcext:value-type="float">
            <text:p><text:s/>255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716" calcext:value-type="float">
            <text:p><text:s/>716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16" calcext:value-type="float">
            <text:p><text:s/>516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248" calcext:value-type="float">
            <text:p><text:s/>248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334" calcext:value-type="float">
            <text:p><text:s/>3,334.0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443.5" calcext:value-type="float">
            <text:p><text:s/>443.5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<text:s/>404.00 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308.5" calcext:value-type="float">
            <text:p><text:s/>308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17.5" calcext:value-type="float">
            <text:p><text:s/>117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3020.2" calcext:value-type="float">
            <text:p><text:s/>3,020.2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739" calcext:value-type="float">
            <text:p><text:s/>739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58" calcext:value-type="float">
            <text:p><text:s/>158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815" calcext:value-type="float">
            <text:p><text:s/>2,815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52" calcext:value-type="float">
            <text:p><text:s/>152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4.5" calcext:value-type="float">
            <text:p><text:s/>64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910.5" calcext:value-type="float">
            <text:p><text:s/>910.5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937.5" calcext:value-type="float">
            <text:p><text:s/>1,937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63.5" calcext:value-type="float">
            <text:p><text:s/>163.5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2835.3" calcext:value-type="float">
            <text:p><text:s/>2,835.3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8.5" calcext:value-type="float">
            <text:p><text:s/>88.5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26" calcext:value-type="float">
            <text:p><text:s/>826.00 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25.6" calcext:value-type="float">
            <text:p><text:s/>225.6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480.8" calcext:value-type="float">
            <text:p><text:s/>2,480.8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685" calcext:value-type="float">
            <text:p><text:s/>685.0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2276" calcext:value-type="float">
            <text:p><text:s/>2,276.0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39036.6" calcext:value-type="float">
            <text:p>39,036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447.6" calcext:value-type="float">
            <text:p>10,447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676" calcext:value-type="float">
            <text:p>4,67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2871" calcext:value-type="float">
            <text:p>2,8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730.8" calcext:value-type="float">
            <text:p>1,730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1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2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3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4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3.5" calcext:value-type="float">
            <text:p><text:s/>33.5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66.8" calcext:value-type="float">
            <text:p><text:s/>66.8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682.8" calcext:value-type="float">
            <text:p>1,682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6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6/10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6444.8" calcext:value-type="float" table:number-columns-spanned="2" table:number-rows-spanned="1">
            <text:p>66,444.80</text:p>
          </table:table-cell>
          <table:covered-table-cell table:style-name="ce22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7-02T13:39:03</meta:creation-date>
    <dc:creator>CBC</dc:creator>
    <dc:date>2012-07-02T13:40:45</dc:date>
    <meta:print-date>2012-07-02T13:40:20</meta:print-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