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4</text:p>
          </table:table-cell>
          <table:table-cell table:style-name="ce12" office:value-type="float" office:value="2020.5" calcext:value-type="float">
            <text:p><text:s/>2,020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1427.3" calcext:value-type="float">
            <text:p><text:s/>1,427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94" calcext:value-type="float">
            <text:p><text:s/>594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244.5" calcext:value-type="float">
            <text:p><text:s/>3,244.5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29" calcext:value-type="float">
            <text:p><text:s/>1,029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73" calcext:value-type="float">
            <text:p><text:s/>1,97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71.2" calcext:value-type="float">
            <text:p><text:s/>1,471.2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56" calcext:value-type="float">
            <text:p><text:s/>2,056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627.9" calcext:value-type="float">
            <text:p><text:s/>627.9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628" calcext:value-type="float">
            <text:p><text:s/>5,628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289.5" calcext:value-type="float">
            <text:p><text:s/>2,289.5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898.5" calcext:value-type="float">
            <text:p><text:s/>2,898.5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64.5" calcext:value-type="float">
            <text:p><text:s/>264.5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777.8" calcext:value-type="float">
            <text:p><text:s/>6,777.8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10.5" calcext:value-type="float">
            <text:p><text:s/>1,910.5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697.1" calcext:value-type="float">
            <text:p><text:s/>4,697.1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900.8" calcext:value-type="float">
            <text:p><text:s/>5,900.8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39.5" calcext:value-type="float">
            <text:p><text:s/>539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77" calcext:value-type="float">
            <text:p><text:s/>477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563" calcext:value-type="float">
            <text:p><text:s/>5,563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962.3" calcext:value-type="float">
            <text:p><text:s/>49,96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45.3" calcext:value-type="float">
            <text:p><text:s/>3,44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3" calcext:value-type="float">
            <text:p><text:s/>1,58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5" calcext:value-type="float">
            <text:p><text:s/>1,3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70002.6" calcext:value-type="float" table:number-columns-spanned="2" table:number-rows-spanned="1">
            <text:p>70,002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03T13:39:30</meta:creation-date>
    <dc:creator>陳勝傑</dc:creator>
    <dc:date>2015-06-03T16:10:39</dc: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