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6"/>
          <table:table-cell table:number-columns-repeated="1009"/>
        </table:table-row>
        <table:table-row table:style-name="ro1">
          <table:table-cell table:style-name="ce7" office:value-type="string" calcext:value-type="string">
            <text:p>100/12/21</text:p>
          </table:table-cell>
          <table:table-cell table:style-name="ce12" office:value-type="float" office:value="1495.2" calcext:value-type="float">
            <text:p>1,495.20</text:p>
          </table:table-cell>
          <table:table-cell table:style-name="ce17" table:number-columns-spanned="1" table:number-rows-spanned="27"/>
          <table:table-cell table:style-name="ce7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7" table:number-columns-spanned="1" table:number-rows-spanned="27"/>
          <table:table-cell table:style-name="ce7" office:value-type="string" calcext:value-type="string">
            <text:p>101/02/01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table:number-columns-spanned="1" table:number-rows-spanned="27"/>
          <table:table-cell table:style-name="ce7" office:value-type="string" calcext:value-type="string">
            <text:p>101/03/01</text:p>
          </table:table-cell>
          <table:table-cell table:style-name="ce13" office:value-type="float" office:value="127" calcext:value-type="float">
            <text:p>127</text:p>
          </table:table-cell>
          <table:table-cell table:style-name="ce17" table:number-columns-spanned="1" table:number-rows-spanned="27"/>
          <table:table-cell table:style-name="ce7" office:value-type="string" calcext:value-type="string">
            <text:p>101/04/02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658.5" calcext:value-type="float">
            <text:p>658.5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445" calcext:value-type="float">
            <text:p>445</text:p>
          </table:table-cell>
          <table:covered-table-cell table:style-name="ce18"/>
          <table:table-cell table:style-name="ce7" office:value-type="string" calcext:value-type="string">
            <text:p>       02/02</text:p>
          </table:table-cell>
          <table:table-cell table:style-name="ce13" office:value-type="float" office:value="53" calcext:value-type="float">
            <text:p>53</text:p>
          </table:table-cell>
          <table:covered-table-cell table:style-name="ce18"/>
          <table:table-cell table:style-name="ce7" office:value-type="string" calcext:value-type="string">
            <text:p>       03/02</text:p>
          </table:table-cell>
          <table:table-cell table:style-name="ce13" office:value-type="float" office:value="244" calcext:value-type="float">
            <text:p>244</text:p>
          </table:table-cell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8"/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33" calcext:value-type="float">
            <text:p>33</text:p>
          </table:table-cell>
          <table:covered-table-cell table:style-name="ce18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273" calcext:value-type="float">
            <text:p>273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355.5" calcext:value-type="float">
            <text:p>355.5</text:p>
          </table:table-cell>
          <table:covered-table-cell table:style-name="ce18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99" calcext:value-type="float">
            <text:p>9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462.5" calcext:value-type="float">
            <text:p>462.5</text:p>
          </table:table-cell>
          <table:covered-table-cell table:style-name="ce18"/>
          <table:table-cell table:style-name="ce7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53.5" calcext:value-type="float">
            <text:p>53.5</text:p>
          </table:table-cell>
          <table:covered-table-cell table:style-name="ce18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8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846.5" calcext:value-type="float">
            <text:p>846.5</text:p>
          </table:table-cell>
          <table:covered-table-cell table:style-name="ce18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220" calcext:value-type="float">
            <text:p>220</text:p>
          </table:table-cell>
          <table:covered-table-cell table:style-name="ce18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587" calcext:value-type="float">
            <text:p>587</text:p>
          </table:table-cell>
          <table:covered-table-cell table:style-name="ce18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64.5" calcext:value-type="float">
            <text:p>16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209.5" calcext:value-type="float">
            <text:p>209.5</text:p>
          </table:table-cell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8"/>
          <table:table-cell table:style-name="ce7" office:value-type="string" calcext:value-type="string">
            <text:p>       02/08</text:p>
          </table:table-cell>
          <table:table-cell table:style-name="ce13" office:value-type="float" office:value="517.5" calcext:value-type="float">
            <text:p>517.5</text:p>
          </table:table-cell>
          <table:covered-table-cell table:style-name="ce18"/>
          <table:table-cell table:style-name="ce7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690" calcext:value-type="float">
            <text:p>690</text:p>
          </table:table-cell>
          <table:covered-table-cell table:style-name="ce18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518.5" calcext:value-type="float">
            <text:p>518.5</text:p>
          </table:table-cell>
          <table:covered-table-cell table:style-name="ce18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347.5" calcext:value-type="float">
            <text:p>347.5</text:p>
          </table:table-cell>
          <table:covered-table-cell table:style-name="ce18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343" calcext:value-type="float">
            <text:p>34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520.5" calcext:value-type="float">
            <text:p>520.5</text:p>
          </table:table-cell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91" calcext:value-type="float">
            <text:p>9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216" calcext:value-type="float">
            <text:p>216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874" calcext:value-type="float">
            <text:p>874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400" calcext:value-type="float">
            <text:p>400</text:p>
          </table:table-cell>
          <table:covered-table-cell table:style-name="ce18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185" calcext:value-type="float">
            <text:p>1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8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973" calcext:value-type="float">
            <text:p>973</text:p>
          </table:table-cell>
          <table:covered-table-cell table:style-name="ce18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154" calcext:value-type="float">
            <text:p>154</text:p>
          </table:table-cell>
          <table:covered-table-cell table:style-name="ce18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830.5" calcext:value-type="float">
            <text:p>830.5</text:p>
          </table:table-cell>
          <table:covered-table-cell table:style-name="ce18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248" calcext:value-type="float">
            <text:p>2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908" calcext:value-type="float">
            <text:p>908</text:p>
          </table:table-cell>
          <table:covered-table-cell table:style-name="ce18"/>
          <table:table-cell table:style-name="ce7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8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554" calcext:value-type="float">
            <text:p>554</text:p>
          </table:table-cell>
          <table:covered-table-cell table:style-name="ce18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367" calcext:value-type="float">
            <text:p>367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307" calcext:value-type="float">
            <text:p>30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8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182" calcext:value-type="float">
            <text:p>182</text:p>
          </table:table-cell>
          <table:covered-table-cell table:style-name="ce18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437" calcext:value-type="float">
            <text:p>437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261" calcext:value-type="float">
            <text:p>261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386" calcext:value-type="float">
            <text:p>386</text:p>
          </table:table-cell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122" calcext:value-type="float">
            <text:p>12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964" calcext:value-type="float">
            <text:p>964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322" calcext:value-type="float">
            <text:p>322</text:p>
          </table:table-cell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48" calcext:value-type="float">
            <text:p>48</text:p>
          </table:table-cell>
          <table:covered-table-cell table:style-name="ce18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8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72.5" calcext:value-type="float">
            <text:p>72.5</text:p>
          </table:table-cell>
          <table:covered-table-cell table:style-name="ce18"/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18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44.5" calcext:value-type="float">
            <text:p>4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968" calcext:value-type="float">
            <text:p>968</text:p>
          </table:table-cell>
          <table:covered-table-cell table:style-name="ce18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128" calcext:value-type="float">
            <text:p>128</text:p>
          </table:table-cell>
          <table:covered-table-cell table:style-name="ce18"/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77" calcext:value-type="float">
            <text:p>7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422.5" calcext:value-type="float">
            <text:p>422.5</text:p>
          </table:table-cell>
          <table:covered-table-cell table:style-name="ce18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150" calcext:value-type="float">
            <text:p>150</text:p>
          </table:table-cell>
          <table:covered-table-cell table:style-name="ce18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113" calcext:value-type="float">
            <text:p>113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226" calcext:value-type="float">
            <text:p>226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98" calcext:value-type="float">
            <text:p>98</text:p>
          </table:table-cell>
          <table:covered-table-cell table:style-name="ce18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19.5" calcext:value-type="float">
            <text:p>1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895" calcext:value-type="float">
            <text:p>895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18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384" calcext:value-type="float">
            <text:p>384</text:p>
          </table:table-cell>
          <table:covered-table-cell table:style-name="ce18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53" calcext:value-type="float">
            <text:p>53</text:p>
          </table:table-cell>
          <table:covered-table-cell table:style-name="ce18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8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340" calcext:value-type="float">
            <text:p>340</text:p>
          </table:table-cell>
          <table:covered-table-cell table:style-name="ce18"/>
          <table:table-cell table:style-name="ce7" office:value-type="string" calcext:value-type="string">
            <text:p>       02/29</text:p>
          </table:table-cell>
          <table:table-cell table:style-name="ce13" office:value-type="float" office:value="114" calcext:value-type="float">
            <text:p>114</text:p>
          </table:table-cell>
          <table:covered-table-cell table:style-name="ce18"/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28" calcext:value-type="float">
            <text:p>28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116" calcext:value-type="float">
            <text:p>116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233" calcext:value-type="float">
            <text:p>233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120" calcext:value-type="float">
            <text:p>120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178" calcext:value-type="float">
            <text:p>178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225.5" calcext:value-type="float">
            <text:p>225.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31</text:p>
          </table:table-cell>
          <table:table-cell table:style-name="ce13" office:value-type="float" office:value="146" calcext:value-type="float">
            <text:p>146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8756.7" calcext:value-type="float">
            <text:p>8,756.70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32443.1" calcext:value-type="float">
            <text:p>32,443.10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7874.75" calcext:value-type="float">
            <text:p>7,874.75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6256.5" calcext:value-type="float">
            <text:p>6,256.50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3206.5" calcext:value-type="float">
            <text:p>3,20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6"/>
          <table:table-cell table:number-columns-repeated="1009"/>
        </table:table-row>
        <table:table-row table:style-name="ro1">
          <table:table-cell table:style-name="ce7" office:value-type="string" calcext:value-type="string">
            <text:p>101/05/01</text:p>
          </table:table-cell>
          <table:table-cell table:style-name="ce13" office:value-type="float" office:value="29" calcext:value-type="float">
            <text:p>29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1/06/01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number-columns-spanned="1" table:number-rows-spanned="22"/>
          <table:table-cell table:style-name="ce20" office:value-type="string" calcext:value-type="string" table:number-columns-spanned="1" table:number-rows-spanned="22">
            <text:p>101/07/09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20" office:value-type="string" calcext:value-type="string" table:number-columns-spanned="1" table:number-rows-spanned="22">
            <text:p>101/08/06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20" office:value-type="string" calcext:value-type="string" table:number-columns-spanned="1" table:number-rows-spanned="22">
            <text:p>101/09/11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55" calcext:value-type="float">
            <text:p>55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3</text:p>
          </table:table-cell>
          <table:table-cell table:style-name="ce13" office:value-type="float" office:value="8" calcext:value-type="float">
            <text:p>8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8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79.5" calcext:value-type="float">
            <text:p>79.5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8"/>
          <table:table-cell table:style-name="ce7" office:value-type="string" calcext:value-type="string">
            <text:p>       06/07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18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88.5" calcext:value-type="float">
            <text:p>88.5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18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67.5" calcext:value-type="float">
            <text:p>67.5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35" calcext:value-type="float">
            <text:p>35</text:p>
          </table:table-cell>
          <table:covered-table-cell table:style-name="ce18"/>
          <table:table-cell table:style-name="ce7" office:value-type="string" calcext:value-type="string">
            <text:p>       06/14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18"/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25.5" calcext:value-type="float">
            <text:p>25.5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125" calcext:value-type="float">
            <text:p>125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23.5" calcext:value-type="float">
            <text:p>23.5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7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33" calcext:value-type="float">
            <text:p>33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4</text:p>
          </table:table-cell>
          <table:table-cell table:style-name="ce13" office:value-type="float" office:value="17" calcext:value-type="float">
            <text:p>17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24" calcext:value-type="float">
            <text:p>24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26.5" calcext:value-type="float">
            <text:p>26.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31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covered-table-cell table:style-name="ce7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760.5" calcext:value-type="float">
            <text:p>1,760.50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1661" calcext:value-type="float">
            <text:p>1,661.00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6"/>
          <table:table-cell table:number-columns-repeated="1009"/>
        </table:table-row>
        <table:table-row table:style-name="ro1">
          <table:table-cell table:style-name="ce7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19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6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68" table:end-x="4.99mm" table:end-y="3.98mm" draw:z-index="0" draw:name="Picture 1" draw:style-name="gr1" draw:text-style-name="P1" drawooo:display="none" svg:width="4.99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19" office:value-type="string" calcext:value-type="string">
            <text:p>總計    </text:p>
          </table:table-cell>
          <table:table-cell table:style-name="ce22" office:value-type="float" office:value="67959.05" calcext:value-type="float" table:number-columns-spanned="2" table:number-rows-spanned="1">
            <text:p>67,959.05</text:p>
          </table:table-cell>
          <table:covered-table-cell table:style-name="ce23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20T13:45:29</meta:creation-date>
    <dc:creator>中央銀行</dc:creator>
    <dc:date>2011-12-20T13:45:48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