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9</text:p>
          </table:table-cell>
          <table:table-cell table:style-name="ce12" office:value-type="float" office:value="851.5" calcext:value-type="float">
            <text:p><text:s/>851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87" calcext:value-type="float">
            <text:p><text:s/>7,7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769.5" calcext:value-type="float">
            <text:p><text:s/>43,76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7.5" calcext:value-type="float">
            <text:p><text:s/>1,88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" calcext:value-type="float">
            <text:p><text:s/>1,4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81" calcext:value-type="float" table:number-columns-spanned="2" table:number-rows-spanned="1">
            <text:p>68,68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8T13:34:09</meta:creation-date>
    <dc:creator>陳勝傑</dc:creator>
    <dc:date>2014-10-28T16:26:05</dc:date>
    <meta:print-date>2014-10-28T13:34:38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