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0</text:p>
          </table:table-cell>
          <table:table-cell table:style-name="ce11" office:value-type="float" office:value="508" calcext:value-type="float">
            <text:p>50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62.95" calcext:value-type="float">
            <text:p>9,862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49.5" calcext:value-type="float">
            <text:p>23,6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84.7" calcext:value-type="float">
            <text:p>5,88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31.8" calcext:value-type="float">
            <text:p>3,13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414.05" calcext:value-type="float" table:number-columns-spanned="2" table:number-rows-spanned="1">
            <text:p>62,414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9T13:39:25</meta:creation-date>
    <dc:creator>中央銀行</dc:creator>
    <dc:date>2010-05-19T13:39:35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