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23</text:p>
          </table:table-cell>
          <table:table-cell table:style-name="ce11" office:value-type="float" office:value="163.5" calcext:value-type="float">
            <text:p>16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1</text:p>
          </table:table-cell>
          <table:table-cell table:style-name="ce11" office:value-type="float" office:value="637" calcext:value-type="float">
            <text:p>63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07" calcext:value-type="float">
            <text:p>4,7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560.3" calcext:value-type="float">
            <text:p>34,56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12.1" calcext:value-type="float">
            <text:p>4,31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5.5" calcext:value-type="float">
            <text:p>1,055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2062.9" calcext:value-type="float" table:number-columns-spanned="2" table:number-rows-spanned="1">
            <text:p>52,062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22T13:38:34</meta:creation-date>
    <dc:creator>中央銀行</dc:creator>
    <dc:date>2009-07-22T13:38:46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