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4329" calcext:value-type="float">
            <text:p><text:s text:c="2"/>1,654,329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11-25T10:14:48</dc:date>
    <meta:print-date>2015-11-25T10:14:47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