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22</text:p>
          </table:table-cell>
          <table:table-cell table:style-name="ce11" office:value-type="float" office:value="408" calcext:value-type="float">
            <text:p>408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1/01</text:p>
          </table:table-cell>
          <table:table-cell table:style-name="ce12" office:value-type="float" office:value="3753" calcext:value-type="float">
            <text:p>3,753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795" calcext:value-type="float">
            <text:p>79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815" calcext:value-type="float">
            <text:p>81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913" calcext:value-type="float">
            <text:p>3,913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86.5" calcext:value-type="float">
            <text:p>386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287" calcext:value-type="float">
            <text:p>1,287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75.5" calcext:value-type="float">
            <text:p>975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75" calcext:value-type="float">
            <text:p>27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3424.5" calcext:value-type="float">
            <text:p>3,424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111" calcext:value-type="float">
            <text:p>1,111.0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382" calcext:value-type="float">
            <text:p>382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907" calcext:value-type="float">
            <text:p>2,907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404.5" calcext:value-type="float">
            <text:p>404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483" calcext:value-type="float">
            <text:p>1,483.0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13" calcext:value-type="float">
            <text:p>513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168.5" calcext:value-type="float">
            <text:p>2,168.50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814.5" calcext:value-type="float">
            <text:p>5,81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393.3" calcext:value-type="float">
            <text:p>29,39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0" calcext:value-type="float">
            <text:p>6,2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62" calcext:value-type="float">
            <text:p>5,36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3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09.2" calcext:value-type="float">
            <text:p>2,309.2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5712.55" calcext:value-type="float" table:number-columns-spanned="2" table:number-rows-spanned="1">
            <text:p>55,712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0-21T13:33:38</meta:creation-date>
    <dc:creator>中央銀行</dc:creator>
    <dc:date>2009-10-21T13:33:51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