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2113__35336__34920_9812IT1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" style:family="table-cell" style:parent-style-name="_19968__33324___32113__35336__34920_9812IT15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_32113__35336__34920_9812IT1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2113__35336__34920_9812IT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_32113__35336__34920_9812IT1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_32113__35336__34920_9812IT15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_32113__35336__34920_9812IT15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_32113__35336__34920_9812IT1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_32113__35336__34920_9812IT15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2113__35336__34920_9812IT1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_32113__35336__34920_9812IT15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no-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_32113__35336__34920_9812IT15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32113__35336__34920_9812IT15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_32113__35336__34920_9812IT15" style:data-style-name="N5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_32113__35336__34920_9812IT15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_32113__35336__34920_9812IT15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_32113__35336__34920_9812IT15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32113__35336__34920_9812IT1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32113__35336__34920_9812IT15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_32113__35336__34920_9812IT15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_32113__35336__34920_9812IT15" style:data-style-name="N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19968__33324___32113__35336__34920_9812IT15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32113__35336__34920_9812IT15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_32113__35336__34920_9812IT1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2113__35336__34920_9812IT15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_32113__35336__34920_9812IT15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fo:wrap-option="no-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32113__35336__34920_9812IT15" style:data-style-name="N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19968__33324___32113__35336__34920_9812IT15" style:data-style-name="N5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0">
      <style:table-cell-properties fo:border="thin solid #000000" style:vertical-align="middle" fo:wrap-option="no-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_32113__35336__34920_9812IT15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2113__35336__34920_9812IT1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32113__35336__34920_9812IT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_32113__35336__34920_9812IT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體人壽保險公司綜合損益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3" table:number-columns-repeated="5" table:default-cell-style-name="ce2"/>
        <table:table-column table:style-name="co5" table:number-columns-repeated="16367" table:default-cell-style-name="ce2"/>
        <table:table-row table:style-name="ro1">
          <table:table-cell table:number-columns-repeated="17" table:style-name="ce1"/>
          <table:table-cell table:number-columns-repeated="16367"/>
        </table:table-row>
        <table:table-row table:style-name="ro2">
          <table:table-cell table:style-name="ce1"/>
          <table:table-cell table:style-name="ce3"/>
          <table:table-cell table:number-columns-repeated="15" table:style-name="ce1"/>
          <table:table-cell table:number-columns-repeated="16367"/>
        </table:table-row>
        <table:table-row table:style-name="ro3">
          <table:table-cell table:style-name="ce1"/>
          <table:table-cell office:value-type="string" table:number-columns-spanned="7" table:number-rows-spanned="1" table:style-name="ce36">
            <text:p>表三十八<text:span text:style-name="T2"><text:s text:c="4"/></text:span>全體人壽保險公司綜合損益<text:span text:style-name="T2"><text:s text:c="4"/></text:span></text:p>
          </table:table-cell>
          <table:covered-table-cell table:number-columns-repeated="6"/>
          <table:table-cell table:number-columns-repeated="4" table:style-name="ce4"/>
          <table:table-cell table:number-columns-repeated="5" table:style-name="ce1"/>
          <table:table-cell table:number-columns-repeated="16367"/>
        </table:table-row>
        <table:table-row table:style-name="ro4">
          <table:table-cell table:number-columns-repeated="3" table:style-name="ce1"/>
          <table:table-cell table:style-name="ce5"/>
          <table:table-cell table:style-name="ce1"/>
          <table:table-cell table:style-name="ce5"/>
          <table:table-cell table:style-name="ce1"/>
          <table:table-cell office:value-type="string" table:style-name="ce5">
            <text:p>單位：新臺幣百萬元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4">
          <table:table-cell table:style-name="ce1"/>
          <table:table-cell office:value-type="string" table:number-columns-spanned="1" table:number-rows-spanned="2" table:style-name="ce37">
            <text:p>項 <text:s text:c="11"/>目</text:p>
          </table:table-cell>
          <table:table-cell office:value-type="string" table:number-columns-spanned="2" table:number-rows-spanned="1" table:style-name="ce38">
            <text:p>105<text:span text:style-name="T3">年</text:span></text:p>
          </table:table-cell>
          <table:covered-table-cell/>
          <table:table-cell office:value-type="string" table:number-columns-spanned="2" table:number-rows-spanned="1" table:style-name="ce38">
            <text:p>104<text:span text:style-name="T3">年</text:span></text:p>
          </table:table-cell>
          <table:covered-table-cell/>
          <table:table-cell office:value-type="string" table:number-columns-spanned="2" table:number-rows-spanned="1" table:style-name="ce38">
            <text:p><text:span text:style-name="T3">比</text:span><text:s text:c="2"/><text:span text:style-name="T3">較</text:span><text:s text:c="2"/><text:span text:style-name="T3">增</text:span><text:s text:c="2"/><text:span text:style-name="T3">減</text:span></text:p>
          </table:table-cell>
          <table:covered-table-cell/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4">
          <table:table-cell table:style-name="ce1"/>
          <table:covered-table-cell/>
          <table:table-cell office:value-type="string" table:style-name="ce8">
            <text:p><text:span text:style-name="T3">金</text:span><text:s text:c="2"/><text:span text:style-name="T3">額</text:span></text:p>
          </table:table-cell>
          <table:table-cell office:value-type="string" table:style-name="ce8">
            <text:p><text:s/><text:span text:style-name="T3">％</text:span></text:p>
          </table:table-cell>
          <table:table-cell office:value-type="string" table:style-name="ce8">
            <text:p><text:span text:style-name="T3">金</text:span><text:s text:c="2"/><text:span text:style-name="T3">額</text:span></text:p>
          </table:table-cell>
          <table:table-cell office:value-type="string" table:style-name="ce8">
            <text:p><text:s/><text:span text:style-name="T3">％</text:span></text:p>
          </table:table-cell>
          <table:table-cell office:value-type="string" table:style-name="ce8">
            <text:p><text:span text:style-name="T3">金</text:span><text:s text:c="2"/><text:span text:style-name="T3">額</text:span></text:p>
          </table:table-cell>
          <table:table-cell office:value-type="string" table:style-name="ce8">
            <text:p><text:s/><text:span text:style-name="T3">％</text:span>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9">
            <text:p>營業收入</text:p>
          </table:table-cell>
          <table:table-cell table:number-columns-repeated="4" table:style-name="ce10"/>
          <table:table-cell office:value-type="string" table:style-name="ce10">
            <text:p><text:s text:c="12"/></text:p>
          </table:table-cell>
          <table:table-cell office:value-type="string" table:style-name="ce10">
            <text:p><text:s text:c="8"/>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保費收入</text:p>
          </table:table-cell>
          <table:table-cell office:value-type="float" office:value="2865621" table:style-name="ce12">
            <text:p>2,865,621</text:p>
          </table:table-cell>
          <table:table-cell office:value-type="float" office:value="74.2" table:style-name="ce13">
            <text:p>74.2</text:p>
          </table:table-cell>
          <table:table-cell office:value-type="float" office:value="2490027" table:style-name="ce12">
            <text:p>2,490,027</text:p>
          </table:table-cell>
          <table:table-cell office:value-type="float" office:value="72" table:style-name="ce13">
            <text:p>72.0</text:p>
          </table:table-cell>
          <table:table-cell office:value-type="float" office:value="375594" table:formula="msoxl:=+C8-E8" table:style-name="ce12">
            <text:p>375,594</text:p>
          </table:table-cell>
          <table:table-cell office:value-type="float" office:value="15.083932824824792" table:formula="msoxl:=+G8/E8*100" table:style-name="ce13">
            <text:p>15.1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減：再保費支出</text:p>
          </table:table-cell>
          <table:table-cell office:value-type="float" office:value="-18718" table:style-name="ce12">
            <text:p>-18,718</text:p>
          </table:table-cell>
          <table:table-cell office:value-type="float" office:value="-0.5" table:style-name="ce13">
            <text:p>-0.5</text:p>
          </table:table-cell>
          <table:table-cell office:value-type="float" office:value="-18569" table:style-name="ce12">
            <text:p>-18,569</text:p>
          </table:table-cell>
          <table:table-cell office:value-type="float" office:value="-0.6" table:style-name="ce13">
            <text:p>-0.6</text:p>
          </table:table-cell>
          <table:table-cell office:value-type="float" office:value="-149" table:formula="msoxl:=+C9-E9" table:style-name="ce12">
            <text:p>-149</text:p>
          </table:table-cell>
          <table:table-cell office:value-type="float" office:value="-0.8" table:style-name="ce14">
            <text:p>-0.8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8"/>未滿期保費準備淨變動</text:p>
          </table:table-cell>
          <table:table-cell office:value-type="float" office:value="-3600" table:style-name="ce12">
            <text:p>-3,600</text:p>
          </table:table-cell>
          <table:table-cell office:value-type="float" office:value="-0.1" table:style-name="ce13">
            <text:p>-0.1</text:p>
          </table:table-cell>
          <table:table-cell office:value-type="float" office:value="-4600" table:style-name="ce12">
            <text:p>-4,600</text:p>
          </table:table-cell>
          <table:table-cell office:value-type="float" office:value="-0.1" table:style-name="ce13">
            <text:p>-0.1</text:p>
          </table:table-cell>
          <table:table-cell office:value-type="float" office:value="1000" table:formula="msoxl:=+C10-E10" table:style-name="ce12">
            <text:p>1,000</text:p>
          </table:table-cell>
          <table:table-cell office:value-type="float" office:value="21.7" table:style-name="ce14">
            <text:p>21.7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自留滿期保費收入</text:p>
          </table:table-cell>
          <table:table-cell office:value-type="float" office:value="2843303" table:style-name="ce12">
            <text:p>2,843,303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2466858" table:style-name="ce12">
            <text:p>2,466,858</text:p>
          </table:table-cell>
          <table:table-cell office:value-type="float" office:value="71.3" table:style-name="ce13">
            <text:p>71.3</text:p>
          </table:table-cell>
          <table:table-cell office:value-type="float" office:value="376445" table:formula="msoxl:=+C11-E11" table:style-name="ce12">
            <text:p>376,445</text:p>
          </table:table-cell>
          <table:table-cell office:value-type="float" office:value="15.260100094938581" table:formula="msoxl:=+G11/E11*100" table:style-name="ce13">
            <text:p>15.3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再保佣金收入</text:p>
          </table:table-cell>
          <table:table-cell office:value-type="float" office:value="6459" table:style-name="ce12">
            <text:p>6,459</text:p>
          </table:table-cell>
          <table:table-cell office:value-type="float" office:value="0.2" table:style-name="ce13">
            <text:p>0.2</text:p>
          </table:table-cell>
          <table:table-cell office:value-type="float" office:value="6677" table:style-name="ce12">
            <text:p>6,677</text:p>
          </table:table-cell>
          <table:table-cell office:value-type="float" office:value="0.2" table:style-name="ce13">
            <text:p>0.2</text:p>
          </table:table-cell>
          <table:table-cell office:value-type="float" office:value="-218" table:formula="msoxl:=+C12-E12" table:style-name="ce12">
            <text:p>-218</text:p>
          </table:table-cell>
          <table:table-cell office:value-type="float" office:value="-3.2649393440167742" table:formula="msoxl:=+G12/E12*100" table:style-name="ce13">
            <text:p>-3.3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手續費收入</text:p>
          </table:table-cell>
          <table:table-cell office:value-type="float" office:value="21606" table:style-name="ce12">
            <text:p>21,606</text:p>
          </table:table-cell>
          <table:table-cell office:value-type="float" office:value="0.6" table:style-name="ce13">
            <text:p>0.6</text:p>
          </table:table-cell>
          <table:table-cell office:value-type="float" office:value="22406" table:style-name="ce12">
            <text:p>22,406</text:p>
          </table:table-cell>
          <table:table-cell office:value-type="float" office:value="0.7" table:style-name="ce13">
            <text:p>0.7</text:p>
          </table:table-cell>
          <table:table-cell office:value-type="float" office:value="-800" table:formula="msoxl:=+C13-E13" table:style-name="ce12">
            <text:p>-800</text:p>
          </table:table-cell>
          <table:table-cell office:value-type="float" office:value="-3.5704721949477816" table:formula="msoxl:=+G13/E13*100" table:style-name="ce13">
            <text:p>-3.6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淨投資損益</text:p>
          </table:table-cell>
          <table:table-cell office:value-type="float" office:value="769228" table:style-name="ce12">
            <text:p>769,228</text:p>
          </table:table-cell>
          <table:table-cell office:value-type="float" office:value="19.899999999999999" table:style-name="ce13">
            <text:p>19.9</text:p>
          </table:table-cell>
          <table:table-cell office:value-type="float" office:value="713993" table:style-name="ce12">
            <text:p>713,993</text:p>
          </table:table-cell>
          <table:table-cell office:value-type="float" office:value="20.6" table:style-name="ce13">
            <text:p>20.6</text:p>
          </table:table-cell>
          <table:table-cell office:value-type="float" office:value="55235" table:formula="msoxl:=+C14-E14" table:style-name="ce12">
            <text:p>55,235</text:p>
          </table:table-cell>
          <table:table-cell office:value-type="float" office:value="7.7360702415850007" table:formula="msoxl:=+G14/E14*100" table:style-name="ce13">
            <text:p>7.7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利息收入</text:p>
          </table:table-cell>
          <table:table-cell office:value-type="float" office:value="566480" table:style-name="ce12">
            <text:p>566,480</text:p>
          </table:table-cell>
          <table:table-cell office:value-type="float" office:value="14.673499863361968" table:style-name="ce13">
            <text:p>14.7</text:p>
          </table:table-cell>
          <table:table-cell office:value-type="float" office:value="495754" table:style-name="ce12">
            <text:p>495,754</text:p>
          </table:table-cell>
          <table:table-cell office:value-type="float" office:value="14.3" table:style-name="ce13">
            <text:p>14.3</text:p>
          </table:table-cell>
          <table:table-cell office:value-type="float" office:value="70726" table:formula="msoxl:=+C15-E15" table:style-name="ce12">
            <text:p>70,726</text:p>
          </table:table-cell>
          <table:table-cell office:value-type="float" office:value="14.266349842865614" table:formula="msoxl:=+G15/E15*100" table:style-name="ce13">
            <text:p>14.3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透過損益按公允價值衡量</text:p>
          </table:table-cell>
          <table:table-cell table:number-columns-repeated="6" table:style-name="ce15"/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之金融資產及負債損益</text:p>
          </table:table-cell>
          <table:table-cell office:value-type="float" office:value="94834" table:style-name="ce12">
            <text:p>94,834</text:p>
          </table:table-cell>
          <table:table-cell office:value-type="float" office:value="2.5" table:style-name="ce13">
            <text:p>2.5</text:p>
          </table:table-cell>
          <table:table-cell office:value-type="float" office:value="-261393" table:style-name="ce12">
            <text:p>-261,393</text:p>
          </table:table-cell>
          <table:table-cell office:value-type="float" office:value="-7.5" table:style-name="ce13">
            <text:p>-7.5</text:p>
          </table:table-cell>
          <table:table-cell office:value-type="float" office:value="356227" table:formula="msoxl:=+C17-E17" table:style-name="ce12">
            <text:p>356,227</text:p>
          </table:table-cell>
          <table:table-cell office:value-type="string" table:style-name="ce14">
            <text:p>-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備供出售金融資產之已實現</text:p>
          </table:table-cell>
          <table:table-cell table:number-columns-repeated="6" table:style-name="ce15"/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損益</text:p>
          </table:table-cell>
          <table:table-cell office:value-type="float" office:value="186692" table:style-name="ce12">
            <text:p>186,692</text:p>
          </table:table-cell>
          <table:table-cell office:value-type="float" office:value="4.8" table:style-name="ce13">
            <text:p>4.8</text:p>
          </table:table-cell>
          <table:table-cell office:value-type="float" office:value="187868" table:style-name="ce12">
            <text:p>187,868</text:p>
          </table:table-cell>
          <table:table-cell office:value-type="float" office:value="5.4" table:style-name="ce13">
            <text:p>5.4</text:p>
          </table:table-cell>
          <table:table-cell office:value-type="float" office:value="-1176" table:formula="msoxl:=+C19-E19" table:style-name="ce12">
            <text:p>-1,176</text:p>
          </table:table-cell>
          <table:table-cell office:value-type="float" office:value="-0.62597142674643891" table:formula="msoxl:=+G19/E19*100" table:style-name="ce13">
            <text:p>-0.6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無活絡市場之債券投資損益</text:p>
          </table:table-cell>
          <table:table-cell table:number-columns-repeated="6" table:style-name="ce15"/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之已實現損益</text:p>
          </table:table-cell>
          <table:table-cell office:value-type="float" office:value="64629" table:style-name="ce12">
            <text:p>64,629</text:p>
          </table:table-cell>
          <table:table-cell office:value-type="float" office:value="1.7" table:style-name="ce13">
            <text:p>1.7</text:p>
          </table:table-cell>
          <table:table-cell office:value-type="float" office:value="28690" table:style-name="ce12">
            <text:p>28,690</text:p>
          </table:table-cell>
          <table:table-cell office:value-type="float" office:value="0.8" table:style-name="ce13">
            <text:p>0.8</text:p>
          </table:table-cell>
          <table:table-cell office:value-type="float" office:value="35939" table:formula="msoxl:=+C21-E21" table:style-name="ce12">
            <text:p>35,939</text:p>
          </table:table-cell>
          <table:table-cell office:value-type="float" office:value="125.26664342976648" table:formula="msoxl:=+G21/E21*100" table:style-name="ce13">
            <text:p>125.3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兌換損益</text:p>
          </table:table-cell>
          <table:table-cell office:value-type="float" office:value="-193057" table:style-name="ce12">
            <text:p>-193,057</text:p>
          </table:table-cell>
          <table:table-cell office:value-type="float" office:value="-5" table:style-name="ce13">
            <text:p>-5.0</text:p>
          </table:table-cell>
          <table:table-cell office:value-type="float" office:value="225443" table:style-name="ce12">
            <text:p>225,443</text:p>
          </table:table-cell>
          <table:table-cell office:value-type="float" office:value="6.5" table:style-name="ce13">
            <text:p>6.5</text:p>
          </table:table-cell>
          <table:table-cell office:value-type="float" office:value="-418500" table:formula="msoxl:=+C22-E22" table:style-name="ce12">
            <text:p>-418,500</text:p>
          </table:table-cell>
          <table:table-cell office:value-type="float" office:value="-185.63450628318466" table:formula="msoxl:=+G22/E22*100" table:style-name="ce13">
            <text:p>-185.6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外匯價格變動準備金淨變動</text:p>
          </table:table-cell>
          <table:table-cell office:value-type="float" office:value="17440" table:style-name="ce16">
            <text:p>17,440</text:p>
          </table:table-cell>
          <table:table-cell office:value-type="float" office:value="0.4" table:style-name="ce17">
            <text:p>0.4</text:p>
          </table:table-cell>
          <table:table-cell office:value-type="float" office:value="-6966" table:style-name="ce16">
            <text:p>-6,966</text:p>
          </table:table-cell>
          <table:table-cell office:value-type="float" office:value="-0.2" table:style-name="ce17">
            <text:p>-0.2</text:p>
          </table:table-cell>
          <table:table-cell office:value-type="float" office:value="24406" table:formula="msoxl:=+C23-E23" table:style-name="ce12">
            <text:p>24,406</text:p>
          </table:table-cell>
          <table:table-cell office:value-type="string" table:style-name="ce14">
            <text:p>-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投資性不動產損益</text:p>
          </table:table-cell>
          <table:table-cell office:value-type="float" office:value="28810" table:style-name="ce12">
            <text:p>28,810</text:p>
          </table:table-cell>
          <table:table-cell office:value-type="float" office:value="0.7" table:style-name="ce13">
            <text:p>0.7</text:p>
          </table:table-cell>
          <table:table-cell office:value-type="float" office:value="48367" table:style-name="ce12">
            <text:p>48,367</text:p>
          </table:table-cell>
          <table:table-cell office:value-type="float" office:value="1.4" table:style-name="ce13">
            <text:p>1.4</text:p>
          </table:table-cell>
          <table:table-cell office:value-type="float" office:value="-19557" table:formula="msoxl:=+C24-E24" table:style-name="ce12">
            <text:p>-19,557</text:p>
          </table:table-cell>
          <table:table-cell office:value-type="float" office:value="-40.434593834639323" table:formula="msoxl:=+G24/E24*100" table:style-name="ce13">
            <text:p>-40.4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6"/>其他淨投資損益</text:p>
          </table:table-cell>
          <table:table-cell office:value-type="float" office:value="3400" table:style-name="ce12">
            <text:p>3,400</text:p>
          </table:table-cell>
          <table:table-cell office:value-type="float" office:value="0.1" table:style-name="ce14">
            <text:p>0.1</text:p>
          </table:table-cell>
          <table:table-cell office:value-type="float" office:value="-3770" table:style-name="ce12">
            <text:p>-3,770</text:p>
          </table:table-cell>
          <table:table-cell office:value-type="float" office:value="-0.1" table:style-name="ce14">
            <text:p>-0.1</text:p>
          </table:table-cell>
          <table:table-cell office:value-type="float" office:value="7170" table:formula="msoxl:=+C25-E25" table:style-name="ce12">
            <text:p>7,170</text:p>
          </table:table-cell>
          <table:table-cell office:value-type="string" table:style-name="ce14">
            <text:p>-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其他營業收入</text:p>
          </table:table-cell>
          <table:table-cell office:value-type="float" office:value="595" table:style-name="ce12">
            <text:p>595</text:p>
          </table:table-cell>
          <table:table-cell office:value-type="string" table:style-name="ce14">
            <text:p>-</text:p>
          </table:table-cell>
          <table:table-cell office:value-type="float" office:value="721" table:style-name="ce12">
            <text:p>721</text:p>
          </table:table-cell>
          <table:table-cell office:value-type="string" table:style-name="ce14">
            <text:p>-</text:p>
          </table:table-cell>
          <table:table-cell office:value-type="float" office:value="-126" table:formula="msoxl:=+C26-E26" table:style-name="ce12">
            <text:p>-126</text:p>
          </table:table-cell>
          <table:table-cell office:value-type="float" office:value="-17.475728155339805" table:formula="msoxl:=+G26/E26*100" table:style-name="ce13">
            <text:p>-17.5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11">
            <text:p><text:s text:c="4"/>分離帳戶保險商品收益</text:p>
          </table:table-cell>
          <table:table-cell office:value-type="float" office:value="219374" table:style-name="ce18">
            <text:p>219,374</text:p>
          </table:table-cell>
          <table:table-cell office:value-type="float" office:value="5.7" table:style-name="ce19">
            <text:p>5.7</text:p>
          </table:table-cell>
          <table:table-cell office:value-type="float" office:value="249676" table:style-name="ce18">
            <text:p>249,676</text:p>
          </table:table-cell>
          <table:table-cell office:value-type="float" office:value="7.2" table:style-name="ce19">
            <text:p>7.2</text:p>
          </table:table-cell>
          <table:table-cell office:value-type="float" office:value="-30302" table:formula="msoxl:=+C27-E27" table:style-name="ce12">
            <text:p>-30,302</text:p>
          </table:table-cell>
          <table:table-cell office:value-type="float" office:value="-12.136528941508194" table:formula="msoxl:=+G27/E27*100" table:style-name="ce13">
            <text:p>-12.1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營業收入合計</text:p>
          </table:table-cell>
          <table:table-cell office:value-type="float" office:value="3860565" table:style-name="ce18">
            <text:p>3,860,565</text:p>
          </table:table-cell>
          <table:table-cell office:value-type="float" office:value="99.999999999999986" table:style-name="ce19">
            <text:p>100.0</text:p>
          </table:table-cell>
          <table:table-cell office:value-type="float" office:value="3460331" table:style-name="ce18">
            <text:p>3,460,331</text:p>
          </table:table-cell>
          <table:table-cell office:value-type="float" office:value="100.00000000000001" table:style-name="ce19">
            <text:p>100.0</text:p>
          </table:table-cell>
          <table:table-cell office:value-type="float" office:value="400234" table:formula="msoxl:=+C28-E28" table:style-name="ce28">
            <text:p>400,234</text:p>
          </table:table-cell>
          <table:table-cell office:value-type="float" office:value="11.566350155519805" table:formula="msoxl:=+G28/E28*100" table:style-name="ce29">
            <text:p>11.6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1">
            <text:p>營業成本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table-cell table:style-name="ce23"/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6"/>保險賠款與給付</text:p>
          </table:table-cell>
          <table:table-cell office:value-type="float" office:value="1293360" table:style-name="ce12">
            <text:p>1,293,360</text:p>
          </table:table-cell>
          <table:table-cell office:value-type="float" office:value="33.5" table:style-name="ce13">
            <text:p>33.5</text:p>
          </table:table-cell>
          <table:table-cell office:value-type="float" office:value="1227428" table:style-name="ce12">
            <text:p>1,227,428</text:p>
          </table:table-cell>
          <table:table-cell office:value-type="float" office:value="35.5" table:style-name="ce13">
            <text:p>35.5</text:p>
          </table:table-cell>
          <table:table-cell office:value-type="float" office:value="65932" table:formula="msoxl:=+C30-E30" table:style-name="ce12">
            <text:p>65,932</text:p>
          </table:table-cell>
          <table:table-cell office:value-type="float" office:value="5.3715574355481541" table:formula="msoxl:=+G30/E30*100" table:style-name="ce13">
            <text:p>5.4</text:p>
          </table:table-cell>
          <table:table-cell table:style-name="ce7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6"/>減：攤回再保賠款與給付</text:p>
          </table:table-cell>
          <table:table-cell office:value-type="float" office:value="-8313" table:style-name="ce12">
            <text:p>-8,313</text:p>
          </table:table-cell>
          <table:table-cell office:value-type="float" office:value="-0.2" table:style-name="ce13">
            <text:p>-0.2</text:p>
          </table:table-cell>
          <table:table-cell office:value-type="float" office:value="-7095" table:style-name="ce12">
            <text:p>-7,095</text:p>
          </table:table-cell>
          <table:table-cell office:value-type="float" office:value="-0.2" table:style-name="ce13">
            <text:p>-0.2</text:p>
          </table:table-cell>
          <table:table-cell office:value-type="float" office:value="-1218" table:formula="msoxl:=+C31-E31" table:style-name="ce12">
            <text:p>-1,218</text:p>
          </table:table-cell>
          <table:table-cell office:value-type="float" office:value="-17.2" table:style-name="ce14">
            <text:p>-17.2</text:p>
          </table:table-cell>
          <table:table-cell table:style-name="ce7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4"/>自留保險賠款與給付</text:p>
          </table:table-cell>
          <table:table-cell office:value-type="float" office:value="1285047" table:style-name="ce12">
            <text:p>1,285,047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1220333" table:style-name="ce12">
            <text:p>1,220,333</text:p>
          </table:table-cell>
          <table:table-cell office:value-type="float" office:value="35.299999999999997" table:style-name="ce13">
            <text:p>35.3</text:p>
          </table:table-cell>
          <table:table-cell office:value-type="float" office:value="64714" table:formula="msoxl:=+C32-E32" table:style-name="ce12">
            <text:p>64,714</text:p>
          </table:table-cell>
          <table:table-cell office:value-type="float" office:value="5.3029787771042818" table:formula="msoxl:=+G32/E32*100" table:style-name="ce13">
            <text:p>5.3</text:p>
          </table:table-cell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4"/>其他保險負債淨變動</text:p>
          </table:table-cell>
          <table:table-cell office:value-type="float" office:value="1937297" table:style-name="ce12">
            <text:p>1,937,297</text:p>
          </table:table-cell>
          <table:table-cell office:value-type="float" office:value="50.2" table:style-name="ce13">
            <text:p>50.2</text:p>
          </table:table-cell>
          <table:table-cell office:value-type="float" office:value="1573926" table:style-name="ce12">
            <text:p>1,573,926</text:p>
          </table:table-cell>
          <table:table-cell office:value-type="float" office:value="45.5" table:style-name="ce13">
            <text:p>45.5</text:p>
          </table:table-cell>
          <table:table-cell office:value-type="float" office:value="363371" table:formula="msoxl:=+C33-E33" table:style-name="ce12">
            <text:p>363,371</text:p>
          </table:table-cell>
          <table:table-cell office:value-type="float" office:value="23.086917682279854" table:formula="msoxl:=+G33/E33*100" table:style-name="ce13">
            <text:p>23.1</text:p>
          </table:table-cell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4"/>具金融商品性質之保險契約準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style-name="ce26"/>
          <table:table-cell table:style-name="ce13"/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4"/>備淨變動</text:p>
          </table:table-cell>
          <table:table-cell office:value-type="float" office:value="1994" table:style-name="ce12">
            <text:p>1,994</text:p>
          </table:table-cell>
          <table:table-cell office:value-type="float" office:value="0.1" table:style-name="ce13">
            <text:p>0.1</text:p>
          </table:table-cell>
          <table:table-cell office:value-type="float" office:value="2607" table:style-name="ce12">
            <text:p>2,607</text:p>
          </table:table-cell>
          <table:table-cell office:value-type="float" office:value="0.1" table:style-name="ce13">
            <text:p>0.1</text:p>
          </table:table-cell>
          <table:table-cell office:value-type="float" office:value="-613" table:formula="msoxl:=+C35-E35" table:style-name="ce12">
            <text:p>-613</text:p>
          </table:table-cell>
          <table:table-cell office:value-type="float" office:value="-23.513617184503261" table:formula="msoxl:=+G35/E35*100" table:style-name="ce13">
            <text:p>-23.5</text:p>
          </table:table-cell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4"/>承保費用</text:p>
          </table:table-cell>
          <table:table-cell office:value-type="float" office:value="19688" table:style-name="ce12">
            <text:p>19,688</text:p>
          </table:table-cell>
          <table:table-cell office:value-type="float" office:value="0.5" table:style-name="ce13">
            <text:p>0.5</text:p>
          </table:table-cell>
          <table:table-cell office:value-type="float" office:value="17682" table:style-name="ce12">
            <text:p>17,682</text:p>
          </table:table-cell>
          <table:table-cell office:value-type="float" office:value="0.5" table:style-name="ce13">
            <text:p>0.5</text:p>
          </table:table-cell>
          <table:table-cell office:value-type="float" office:value="2006" table:formula="msoxl:=+C36-E36" table:style-name="ce12">
            <text:p>2,006</text:p>
          </table:table-cell>
          <table:table-cell office:value-type="float" office:value="11.344870489763602" table:formula="msoxl:=+G36/E36*100" table:style-name="ce13">
            <text:p>11.3</text:p>
          </table:table-cell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4"/>佣金費用</text:p>
          </table:table-cell>
          <table:table-cell office:value-type="float" office:value="169462" table:style-name="ce12">
            <text:p>169,46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147690" table:style-name="ce12">
            <text:p>147,690</text:p>
          </table:table-cell>
          <table:table-cell office:value-type="float" office:value="4.2" table:style-name="ce13">
            <text:p>4.2</text:p>
          </table:table-cell>
          <table:table-cell office:value-type="float" office:value="21772" table:formula="msoxl:=+C37-E37" table:style-name="ce12">
            <text:p>21,772</text:p>
          </table:table-cell>
          <table:table-cell office:value-type="float" office:value="14.741688672218837" table:formula="msoxl:=+G37/E37*100" table:style-name="ce13">
            <text:p>14.7</text:p>
          </table:table-cell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5">
            <text:p><text:s text:c="4"/>其他營業成本</text:p>
          </table:table-cell>
          <table:table-cell office:value-type="float" office:value="13472" table:style-name="ce12">
            <text:p>13,472</text:p>
          </table:table-cell>
          <table:table-cell office:value-type="float" office:value="0.3" table:style-name="ce13">
            <text:p>0.3</text:p>
          </table:table-cell>
          <table:table-cell office:value-type="float" office:value="10325" table:style-name="ce12">
            <text:p>10,325</text:p>
          </table:table-cell>
          <table:table-cell office:value-type="float" office:value="0.3" table:style-name="ce13">
            <text:p>0.3</text:p>
          </table:table-cell>
          <table:table-cell office:value-type="float" office:value="3147" table:formula="msoxl:=+C38-E38" table:style-name="ce12">
            <text:p>3,147</text:p>
          </table:table-cell>
          <table:table-cell office:value-type="float" office:value="30.479418886198545" table:formula="msoxl:=+G38/E38*100" table:style-name="ce13">
            <text:p>30.5</text:p>
          </table:table-cell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7">
            <text:p><text:s text:c="4"/>分離帳戶保險商品費用</text:p>
          </table:table-cell>
          <table:table-cell office:value-type="float" office:value="219374" table:style-name="ce18">
            <text:p>219,374</text:p>
          </table:table-cell>
          <table:table-cell office:value-type="float" office:value="5.7" table:style-name="ce19">
            <text:p>5.7</text:p>
          </table:table-cell>
          <table:table-cell office:value-type="float" office:value="249676" table:style-name="ce18">
            <text:p>249,676</text:p>
          </table:table-cell>
          <table:table-cell office:value-type="float" office:value="7.2" table:style-name="ce19">
            <text:p>7.2</text:p>
          </table:table-cell>
          <table:table-cell office:value-type="float" office:value="-30302" table:formula="msoxl:=+C39-E39" table:style-name="ce12">
            <text:p>-30,302</text:p>
          </table:table-cell>
          <table:table-cell office:value-type="float" office:value="-12.136528941508194" table:formula="msoxl:=+G39/E39*100" table:style-name="ce13">
            <text:p>-12.1</text:p>
          </table:table-cell>
          <table:table-cell table:style-name="ce6"/>
          <table:table-cell table:number-columns-repeated="3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營業成本合計</text:p>
          </table:table-cell>
          <table:table-cell office:value-type="float" office:value="3646334" table:style-name="ce28">
            <text:p>3,646,334</text:p>
          </table:table-cell>
          <table:table-cell office:value-type="float" office:value="94.5" table:style-name="ce29">
            <text:p>94.5</text:p>
          </table:table-cell>
          <table:table-cell office:value-type="float" office:value="3222239" table:style-name="ce28">
            <text:p>3,222,239</text:p>
          </table:table-cell>
          <table:table-cell office:value-type="float" office:value="93.1" table:style-name="ce29">
            <text:p>93.1</text:p>
          </table:table-cell>
          <table:table-cell office:value-type="float" office:value="424095" table:formula="msoxl:=+C40-E40" table:style-name="ce28">
            <text:p>424,095</text:p>
          </table:table-cell>
          <table:table-cell office:value-type="float" office:value="13.16150043494601" table:formula="msoxl:=+G40/E40*100" table:style-name="ce29">
            <text:p>13.2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營業費用</text:p>
          </table:table-cell>
          <table:table-cell office:value-type="float" office:value="111574" table:style-name="ce28">
            <text:p>111,574</text:p>
          </table:table-cell>
          <table:table-cell office:value-type="float" office:value="2.9" table:style-name="ce29">
            <text:p>2.9</text:p>
          </table:table-cell>
          <table:table-cell office:value-type="float" office:value="103216" table:style-name="ce28">
            <text:p>103,216</text:p>
          </table:table-cell>
          <table:table-cell office:value-type="float" office:value="2.982836035049826" table:style-name="ce29">
            <text:p>3.0</text:p>
          </table:table-cell>
          <table:table-cell office:value-type="float" office:value="8358" table:formula="msoxl:=+C41-E41" table:style-name="ce28">
            <text:p>8,358</text:p>
          </table:table-cell>
          <table:table-cell office:value-type="float" office:value="8.0975817702681745" table:formula="msoxl:=+G41/E41*100" table:style-name="ce29">
            <text:p>8.1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30">
            <text:p>營業利益</text:p>
          </table:table-cell>
          <table:table-cell office:value-type="float" office:value="102657" table:style-name="ce31">
            <text:p>102,657</text:p>
          </table:table-cell>
          <table:table-cell office:value-type="float" office:value="2.6" table:style-name="ce32">
            <text:p>2.6</text:p>
          </table:table-cell>
          <table:table-cell office:value-type="float" office:value="134876" table:style-name="ce31">
            <text:p>134,876</text:p>
          </table:table-cell>
          <table:table-cell office:value-type="float" office:value="3.8977774091553665" table:style-name="ce32">
            <text:p>3.9</text:p>
          </table:table-cell>
          <table:table-cell office:value-type="float" office:value="-32219" table:formula="msoxl:=+C42-E42" table:style-name="ce28">
            <text:p>-32,219</text:p>
          </table:table-cell>
          <table:table-cell office:value-type="float" office:value="-23.887867374477299" table:formula="msoxl:=+G42/E42*100" table:style-name="ce29">
            <text:p>-23.9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30">
            <text:p>營業外收入及支出</text:p>
          </table:table-cell>
          <table:table-cell office:value-type="float" office:value="3809" table:style-name="ce31">
            <text:p>3,809</text:p>
          </table:table-cell>
          <table:table-cell office:value-type="float" office:value="0.1" table:style-name="ce32">
            <text:p>0.1</text:p>
          </table:table-cell>
          <table:table-cell office:value-type="float" office:value="2637" table:style-name="ce31">
            <text:p>2,637</text:p>
          </table:table-cell>
          <table:table-cell office:value-type="float" office:value="7.6206582549472865E-2" table:style-name="ce32">
            <text:p>0.1</text:p>
          </table:table-cell>
          <table:table-cell office:value-type="float" office:value="1172" table:formula="msoxl:=+C43-E43" table:style-name="ce28">
            <text:p>1,172</text:p>
          </table:table-cell>
          <table:table-cell office:value-type="float" office:value="44.444444444444443" table:formula="msoxl:=+G43/E43*100" table:style-name="ce29">
            <text:p>44.4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稅前純益</text:p>
          </table:table-cell>
          <table:table-cell office:value-type="float" office:value="106466" table:style-name="ce31">
            <text:p>106,466</text:p>
          </table:table-cell>
          <table:table-cell office:value-type="float" office:value="2.7" table:style-name="ce32">
            <text:p>2.7</text:p>
          </table:table-cell>
          <table:table-cell office:value-type="float" office:value="137513" table:style-name="ce31">
            <text:p>137,513</text:p>
          </table:table-cell>
          <table:table-cell office:value-type="float" office:value="3.9739839917048396" table:style-name="ce32">
            <text:p>4.0</text:p>
          </table:table-cell>
          <table:table-cell office:value-type="float" office:value="-31047" table:formula="msoxl:=+C44-E44" table:style-name="ce28">
            <text:p>-31,047</text:p>
          </table:table-cell>
          <table:table-cell office:value-type="float" office:value="-22.577501763469634" table:formula="msoxl:=+G44/E44*100" table:style-name="ce29">
            <text:p>-22.6</text:p>
          </table:table-cell>
          <table:table-cell table:number-columns-repeated="4" table:style-name="ce5"/>
          <table:table-cell table:number-columns-repeated="5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所得稅(費用)利益</text:p>
          </table:table-cell>
          <table:table-cell office:value-type="float" office:value="-1289" table:style-name="ce31">
            <text:p>-1,289</text:p>
          </table:table-cell>
          <table:table-cell office:value-type="string" table:style-name="ce14">
            <text:p>-</text:p>
          </table:table-cell>
          <table:table-cell office:value-type="float" office:value="-20101" table:style-name="ce31">
            <text:p>-20,101</text:p>
          </table:table-cell>
          <table:table-cell office:value-type="float" office:value="-0.58089818575159435" table:style-name="ce33">
            <text:p>-0.6</text:p>
          </table:table-cell>
          <table:table-cell office:value-type="float" office:value="18812" table:formula="msoxl:=+C45-E45" table:style-name="ce28">
            <text:p>18,812</text:p>
          </table:table-cell>
          <table:table-cell office:value-type="string" table:style-name="ce33">
            <text:p>-</text:p>
          </table:table-cell>
          <table:table-cell table:number-columns-repeated="9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本期淨利(淨損)</text:p>
          </table:table-cell>
          <table:table-cell office:value-type="float" office:value="105177" table:style-name="ce31">
            <text:p>105,177</text:p>
          </table:table-cell>
          <table:table-cell office:value-type="float" office:value="2.7" table:style-name="ce32">
            <text:p>2.7</text:p>
          </table:table-cell>
          <table:table-cell office:value-type="float" office:value="117412" table:style-name="ce31">
            <text:p>117,412</text:p>
          </table:table-cell>
          <table:table-cell office:value-type="float" office:value="3.3930858059532456" table:style-name="ce32">
            <text:p>3.4</text:p>
          </table:table-cell>
          <table:table-cell office:value-type="float" office:value="-12235" table:formula="msoxl:=+C46-E46" table:style-name="ce28">
            <text:p>-12,235</text:p>
          </table:table-cell>
          <table:table-cell office:value-type="float" office:value="-10.420570299458317" table:formula="msoxl:=+G46/E46*100" table:style-name="ce29">
            <text:p>-10.4</text:p>
          </table:table-cell>
          <table:table-cell table:number-columns-repeated="9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本期其他綜合損益</text:p>
          </table:table-cell>
          <table:table-cell office:value-type="float" office:value="-8813" table:style-name="ce31">
            <text:p>-8,813</text:p>
          </table:table-cell>
          <table:table-cell office:value-type="float" office:value="-0.2" table:style-name="ce32">
            <text:p>-0.2</text:p>
          </table:table-cell>
          <table:table-cell office:value-type="float" office:value="-179263" table:style-name="ce31">
            <text:p>-179,263</text:p>
          </table:table-cell>
          <table:table-cell office:value-type="float" office:value="-5.1805159679810977" table:style-name="ce32">
            <text:p>-5.2</text:p>
          </table:table-cell>
          <table:table-cell office:value-type="float" office:value="170450" table:formula="msoxl:=+C47-E47" table:style-name="ce28">
            <text:p>170,450</text:p>
          </table:table-cell>
          <table:table-cell office:value-type="string" table:style-name="ce33">
            <text:p>-</text:p>
          </table:table-cell>
          <table:table-cell table:number-columns-repeated="9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20">
            <text:p>本期綜合損益總額</text:p>
          </table:table-cell>
          <table:table-cell office:value-type="float" office:value="96364" table:style-name="ce31">
            <text:p>96,364</text:p>
          </table:table-cell>
          <table:table-cell office:value-type="float" office:value="2.5" table:style-name="ce32">
            <text:p>2.5</text:p>
          </table:table-cell>
          <table:table-cell office:value-type="float" office:value="-61851" table:style-name="ce31">
            <text:p>-61,851</text:p>
          </table:table-cell>
          <table:table-cell office:value-type="float" office:value="-1.7874301620278521" table:style-name="ce32">
            <text:p>-1.8</text:p>
          </table:table-cell>
          <table:table-cell office:value-type="float" office:value="158215" table:formula="msoxl:=+C48-E48" table:style-name="ce28">
            <text:p>158,215</text:p>
          </table:table-cell>
          <table:table-cell office:value-type="string" table:style-name="ce33">
            <text:p>-</text:p>
          </table:table-cell>
          <table:table-cell table:number-columns-repeated="9" table:style-name="ce1"/>
          <table:table-cell table:number-columns-repeated="16367"/>
        </table:table-row>
        <table:table-row table:style-name="ro5">
          <table:table-cell table:style-name="ce1"/>
          <table:table-cell office:value-type="string" table:style-name="ce34">
            <text:p>註：上述數據係依據金融監督管理委員會保險局提供資料彙編，未經會計師查核調整。</text:p>
          </table:table-cell>
          <table:table-cell table:number-columns-repeated="6" table:style-name="ce35"/>
          <table:table-cell table:number-columns-repeated="9" table:style-name="ce1"/>
          <table:table-cell table:number-columns-repeated="16367"/>
        </table:table-row>
        <table:table-row table:number-rows-repeated="29" table:style-name="ro5">
          <table:table-cell table:number-columns-repeated="17" table:style-name="ce1"/>
          <table:table-cell table:number-columns-repeated="16367"/>
        </table:table-row>
        <table:table-row table:style-name="ro5">
          <table:table-cell table:style-name="ce1"/>
          <table:table-cell table:style-name="ce2"/>
          <table:table-cell table:number-columns-repeated="15" table:style-name="ce1"/>
          <table:table-cell table:number-columns-repeated="16367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1" number:min-integer-digits="1"/>
    </number:number-style>
    <number:number-style style:name="N51">
      <number:number number:decimal-places="1" number:min-integer-digits="1"/>
      <number:text> </number:text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5" number:min-integer-digits="1"/>
      <number:text> </number:text>
    </number:number-style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蘇子淵</meta:initial-creator>
    <dc:creator>使用者</dc:creator>
    <meta:creation-date>2013-06-17T07:20:55Z</meta:creation-date>
    <dc:date>2020-03-24T08:35:09Z</dc:date>
    <meta:print-date>2016-06-29T02:33:38Z</meta:print-date>
  </office:meta>
</office:document-meta>
</file>