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5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8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9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40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1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1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1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1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1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1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1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1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1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1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1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1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1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1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2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2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2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2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2" office:value-type="float" office:value="1.46752898096827" calcext:value-type="float">
            <text:p>1.468 </text:p>
          </table:table-cell>
          <table:table-cell table:style-name="ce22" office:value-type="float" office:value="1.55990223801259" calcext:value-type="float">
            <text:p>1.560 </text:p>
          </table:table-cell>
          <table:table-cell table:style-name="ce41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1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1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1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1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1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1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1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1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1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1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1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1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1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1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1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1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1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1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1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1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1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1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1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1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3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3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3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3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3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3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3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3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3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3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3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3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3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3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3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3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3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3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3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3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3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3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3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3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3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1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69.13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3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4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4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4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15" calcext:value-type="float">
            <text:p>1.615 </text:p>
          </table:table-cell>
          <table:table-cell table:style-name="ce43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2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2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2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2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2" office:value-type="float" office:value="1.485" calcext:value-type="float">
            <text:p>1.485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41" office:value-type="float" office:value="2.802" calcext:value-type="float">
            <text:p>2.80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6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6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6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42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2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2" office:value-type="float" office:value="1.583" calcext:value-type="float">
            <text:p>1.583 </text:p>
          </table:table-cell>
          <table:table-cell table:style-name="ce22" office:value-type="float" office:value="1.703" calcext:value-type="float">
            <text:p>1.703 </text:p>
          </table:table-cell>
          <table:table-cell table:style-name="ce41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5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5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5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5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5" office:value-type="float" office:value="1.556" calcext:value-type="float">
            <text:p>1.556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41" office:value-type="float" office:value="2.714" calcext:value-type="float">
            <text:p>2.714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5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5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5" office:value-type="float" office:value="1.551" calcext:value-type="float">
            <text:p>1.551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41" office:value-type="float" office:value="2.686" calcext:value-type="float">
            <text:p>2.686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5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5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5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5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5" office:value-type="float" office:value="1.583" calcext:value-type="float">
            <text:p>1.583 </text:p>
          </table:table-cell>
          <table:table-cell table:style-name="ce41" office:value-type="float" office:value="2.686" calcext:value-type="float">
            <text:p>2.686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5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5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5" office:value-type="float" office:value="1.325" calcext:value-type="float">
            <text:p>1.325 </text:p>
          </table:table-cell>
          <table:table-cell table:style-name="ce25" office:value-type="float" office:value="1.418" calcext:value-type="float">
            <text:p>1.418 </text:p>
          </table:table-cell>
          <table:table-cell table:style-name="ce41" office:value-type="float" office:value="2.681" calcext:value-type="float">
            <text:p>2.68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5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5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5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5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5" office:value-type="float" office:value="1.381" calcext:value-type="float">
            <text:p>1.381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5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5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5" office:value-type="float" office:value="1.31" calcext:value-type="float">
            <text:p>1.310 </text:p>
          </table:table-cell>
          <table:table-cell table:style-name="ce25" office:value-type="float" office:value="1.417" calcext:value-type="float">
            <text:p>1.417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5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5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5" office:value-type="float" office:value="1.408" calcext:value-type="float">
            <text:p>1.408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5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25" office:value-type="float" office:value="1.542" calcext:value-type="float">
            <text:p>1.54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5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5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5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5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5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5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5" office:value-type="float" office:value="1.3" calcext:value-type="float">
            <text:p>1.300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5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25" office:value-type="float" office:value="1.483" calcext:value-type="float">
            <text:p>1.483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5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5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5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5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5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5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5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5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5" office:value-type="float" office:value="1.466" calcext:value-type="float">
            <text:p>1.466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5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5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25" office:value-type="float" office:value="1.515" calcext:value-type="float">
            <text:p>1.515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5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5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5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5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5" office:value-type="float" office:value="1.36" calcext:value-type="float">
            <text:p>1.360 </text:p>
          </table:table-cell>
          <table:table-cell table:style-name="ce25" office:value-type="float" office:value="1.387" calcext:value-type="float">
            <text:p>1.387 </text:p>
          </table:table-cell>
          <table:table-cell table:style-name="ce41" office:value-type="float" office:value="2.63" calcext:value-type="float">
            <text:p>2.63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5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5" office:value-type="float" office:value="1.361" calcext:value-type="float">
            <text:p>1.361 </text:p>
          </table:table-cell>
          <table:table-cell table:style-name="ce25" office:value-type="float" office:value="1.475" calcext:value-type="float">
            <text:p>1.475 </text:p>
          </table:table-cell>
          <table:table-cell table:style-name="ce41" office:value-type="float" office:value="2.631" calcext:value-type="float">
            <text:p>2.631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table:formula="of:=[.B147]-[.B146]" office:value-type="float" office:value="-7857" calcext:value-type="float">
            <text:p>-7,857 </text:p>
          </table:table-cell>
          <table:table-cell table:style-name="ce27" table:formula="of:=[.C147]-[.C146]" office:value-type="float" office:value="-0.00500000000000012" calcext:value-type="float">
            <text:p>-0.005 </text:p>
          </table:table-cell>
          <table:table-cell table:style-name="ce19" table:formula="of:=[.D147]-[.D146]" office:value-type="float" office:value="-14771" calcext:value-type="float">
            <text:p>-14,771 </text:p>
          </table:table-cell>
          <table:table-cell table:style-name="ce27" table:formula="of:=[.E147]-[.E146]" office:value-type="float" office:value="0.00700000000000012" calcext:value-type="float">
            <text:p>0.007 </text:p>
          </table:table-cell>
          <table:table-cell table:style-name="ce19" table:formula="of:=[.F147]-[.F146]" office:value-type="float" office:value="-122750" calcext:value-type="float">
            <text:p>-122,750 </text:p>
          </table:table-cell>
          <table:table-cell table:style-name="ce27" table:formula="of:=[.G147]-[.G146]" office:value-type="float" office:value="0.00499999999999989" calcext:value-type="float">
            <text:p>0.005 </text:p>
          </table:table-cell>
          <table:table-cell table:style-name="ce19" table:formula="of:=[.H147]-[.H146]" office:value-type="float" office:value="-735" calcext:value-type="float">
            <text:p>-735 </text:p>
          </table:table-cell>
          <table:table-cell table:style-name="ce27" table:formula="of:=[.I147]-[.I146]" office:value-type="float" office:value="0.0100000000000002" calcext:value-type="float">
            <text:p>0.010 </text:p>
          </table:table-cell>
          <table:table-cell table:style-name="ce19" table:formula="of:=[.J147]-[.J146]" office:value-type="float" office:value="-146113" calcext:value-type="float">
            <text:p>-146,113 </text:p>
          </table:table-cell>
          <table:table-cell table:style-name="ce27" table:formula="of:=[.K147]-[.K146]" office:value-type="float" office:value="0.00099999999999989" calcext:value-type="float">
            <text:p>0.001 </text:p>
          </table:table-cell>
          <table:table-cell table:style-name="ce35" table:formula="of:=[.L147]-[.L146]" office:value-type="float" office:value="0.0880000000000001" calcext:value-type="float">
            <text:p>0.088 </text:p>
          </table:table-cell>
          <table:table-cell table:style-name="ce44" table:formula="of:=[.M147]-[.M146]" office:value-type="float" office:value="0.00099999999999989" calcext:value-type="float">
            <text:p>0.001 </text:p>
          </table:table-cell>
          <table:table-cell table:style-name="ce45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6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8-23T11:15:05</dc:date>
    <meta:print-date>2017-08-23T11:15:02</meta:print-date>
    <meta:document-statistic meta:table-count="1" meta:cell-count="1881" meta:object-count="0"/>
    <meta:generator>NDC_ODF_Application_Tools/1.0.3$Windows_X86_64 LibreOffice_project/8ad3e16aadc5e73175a2d44b1abec8638aa18880</meta:generator>
  </office:meta>
</office:document-meta>
</file>