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7/08</text:p>
          </table:table-cell>
          <table:table-cell table:style-name="ce12" office:value-type="float" office:value="1993" calcext:value-type="float">
            <text:p><text:s/>1,993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3319.5" calcext:value-type="float">
            <text:p><text:s/>3,319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32.2" calcext:value-type="float">
            <text:p><text:s/>1,432.2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016" calcext:value-type="float">
            <text:p><text:s/>2,016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14" calcext:value-type="float">
            <text:p><text:s/>1,214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703.9" calcext:value-type="float">
            <text:p><text:s/>703.9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609" calcext:value-type="float">
            <text:p><text:s/>5,609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295.5" calcext:value-type="float">
            <text:p><text:s/>2,295.5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73" calcext:value-type="float">
            <text:p><text:s/>1,273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911.5" calcext:value-type="float">
            <text:p><text:s/>2,911.5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6950.3" calcext:value-type="float">
            <text:p><text:s/>6,950.3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922.5" calcext:value-type="float">
            <text:p><text:s/>1,922.5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4671" calcext:value-type="float">
            <text:p><text:s/>4,671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5929.8" calcext:value-type="float">
            <text:p><text:s/>5,929.8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78" calcext:value-type="float">
            <text:p><text:s/>578.00 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04" calcext:value-type="float">
            <text:p><text:s/>504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5511" calcext:value-type="float">
            <text:p><text:s/>5,511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466.8" calcext:value-type="float">
            <text:p><text:s/>1,466.8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13.5" calcext:value-type="float">
            <text:p><text:s/>2,013.50 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95.5" calcext:value-type="float">
            <text:p><text:s/>595.50 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7145.5" calcext:value-type="float">
            <text:p><text:s/>47,14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128.5" calcext:value-type="float">
            <text:p><text:s/>5,12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49" calcext:value-type="float">
            <text:p><text:s/>2,14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1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5/02/24</text:p>
          </table:table-cell>
          <table:table-cell table:style-name="ce12" office:value-type="float" office:value="1300" calcext:value-type="float" table:number-columns-spanned="1" table:number-rows-spanned="22">
            <text:p><text:s/>1,300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5" calcext:value-type="float">
            <text:p><text:s/>1,45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9" calcext:value-type="float">
            <text:p><text:s/>1,31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6/06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7/04</text:p>
          </table:table-cell>
          <table:table-cell table:style-name="ce12" office:value-type="float" office:value="1500" calcext:value-type="float">
            <text:p><text:s/>1,5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9/15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00" calcext:value-type="float">
            <text:p><text:s/>1,6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6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5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70901" calcext:value-type="float" table:number-columns-spanned="2" table:number-rows-spanned="1">
            <text:p>70,901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7-07T11:41:32</meta:creation-date>
    <dc:creator>CBC</dc:creator>
    <dc:date>2015-07-07T11:42:17</dc: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