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7</text:p>
          </table:table-cell>
          <table:table-cell table:style-name="ce13" office:value-type="float" office:value="3346" calcext:value-type="float">
            <text:p><text:s/>3,34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3617.5" calcext:value-type="float">
            <text:p><text:s/>3,617.5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3987" calcext:value-type="float">
            <text:p><text:s/>3,987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6739.65" calcext:value-type="float">
            <text:p><text:s/>46,739.6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996.2" calcext:value-type="float">
            <text:p><text:s/>5,996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1" calcext:value-type="float">
            <text:p><text:s/>1,35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52" calcext:value-type="float">
            <text:p><text:s/>1,25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304.15" calcext:value-type="float" table:number-columns-spanned="2" table:number-rows-spanned="1">
            <text:p>68,304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6T13:36:02</meta:creation-date>
    <dc:creator>陳勝傑</dc:creator>
    <dc:date>2014-08-06T16:15:12</dc:date>
    <meta:print-date>2014-08-06T13:36:2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