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19</text:p>
          </table:table-cell>
          <table:table-cell table:style-name="ce12" office:value-type="float" office:value="715.5" calcext:value-type="float">
            <text:p><text:s/>71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035.55" calcext:value-type="float">
            <text:p><text:s/>22,035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92.85" calcext:value-type="float">
            <text:p><text:s/>29,892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4.5" calcext:value-type="float">
            <text:p><text:s/>1,89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0" calcext:value-type="float">
            <text:p><text:s/>1,18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741.4" calcext:value-type="float" table:number-columns-spanned="2" table:number-rows-spanned="1">
            <text:p>66,741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18T13:37:21</meta:creation-date>
    <dc:creator>jay</dc:creator>
    <dc:date>2014-03-18T16:11:39</dc:date>
    <meta:print-date>2014-03-18T13:37:58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