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29</text:p>
          </table:table-cell>
          <table:table-cell table:style-name="ce11" office:value-type="float" office:value="3" calcext:value-type="float">
            <text:p><text:s/>3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6/01</text:p>
          </table:table-cell>
          <table:table-cell table:style-name="ce11" office:value-type="float" office:value="4075.3" calcext:value-type="float">
            <text:p><text:s/>4,075.3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<text:s/>381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3290.5" calcext:value-type="float">
            <text:p><text:s/>3,290.5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024.5" calcext:value-type="float">
            <text:p><text:s/>1,024.5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<text:s/>105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614" calcext:value-type="float">
            <text:p><text:s/>614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<text:s/>23.6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<text:s/>261.0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<text:s/>176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<text:s/>6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<text:s/>76.4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<text:s/>281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483.5" calcext:value-type="float">
            <text:p><text:s/>3,483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691" calcext:value-type="float">
            <text:p><text:s/>691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256.5" calcext:value-type="float">
            <text:p><text:s/>2,256.5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<text:s/>285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<text:s/>1,05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14.5" calcext:value-type="float">
            <text:p><text:s/>614.5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<text:s/>149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<text:s/>8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64" calcext:value-type="float">
            <text:p><text:s/>1,864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<text:s/>372.8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<text:s/>1,486.5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<text:s/>164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038.9" calcext:value-type="float">
            <text:p><text:s/>3,038.9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<text:s/>255.7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90" calcext:value-type="float">
            <text:p><text:s/>790.0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751.5" calcext:value-type="float">
            <text:p><text:s/>3,751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85.9" calcext:value-type="float">
            <text:p><text:s/>1,485.9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773.5" calcext:value-type="float">
            <text:p><text:s/>1,773.5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52.5" calcext:value-type="float">
            <text:p><text:s/>2,852.5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793" calcext:value-type="float">
            <text:p><text:s/>793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460.5" calcext:value-type="float">
            <text:p><text:s/>2,460.5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<text:s/>41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86" calcext:value-type="float">
            <text:p><text:s/>1,78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<text:s/>7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012.3" calcext:value-type="float">
            <text:p><text:s/>1,012.3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19" calcext:value-type="float">
            <text:p><text:s/>2,6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13.5" calcext:value-type="float">
            <text:p>3,41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9476.8" calcext:value-type="float">
            <text:p>39,476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396.5" calcext:value-type="float">
            <text:p>5,39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849" calcext:value-type="float">
            <text:p>6,849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6.8" calcext:value-type="float">
            <text:p>1,686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7569.2" calcext:value-type="float" table:number-columns-spanned="2" table:number-rows-spanned="1">
            <text:p>67,569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5-28T13:36:57</meta:creation-date>
    <dc:creator>CBC</dc:creator>
    <dc:date>2012-05-28T13:38:03</dc:date>
    <meta:print-date>2012-05-28T13:37:43</meta:print-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