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5</text:p>
          </table:table-cell>
          <table:table-cell table:style-name="ce11" office:value-type="float" office:value="132.5" calcext:value-type="float">
            <text:p>13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25" calcext:value-type="float">
            <text:p>7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817" calcext:value-type="float">
            <text:p>8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230.7" calcext:value-type="float">
            <text:p>1,230.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087.8" calcext:value-type="float">
            <text:p>36,08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619.7" calcext:value-type="float">
            <text:p>9,61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927.5" calcext:value-type="float">
            <text:p>4,92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9" calcext:value-type="float">
            <text:p>1,03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692.1" calcext:value-type="float" table:number-columns-spanned="2" table:number-rows-spanned="1">
            <text:p>66,692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04T13:31:38</meta:creation-date>
    <dc:creator>中央銀行</dc:creator>
    <dc:date>2011-07-04T13:31:52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