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18</text:p>
          </table:table-cell>
          <table:table-cell table:style-name="ce11" office:value-type="float" office:value="311" calcext:value-type="float">
            <text:p>31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597.5" calcext:value-type="float">
            <text:p>8,59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12.65" calcext:value-type="float">
            <text:p>11,212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84.5" calcext:value-type="float">
            <text:p>4,4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7.8" calcext:value-type="float">
            <text:p>2,96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9191.65" calcext:value-type="float" table:number-columns-spanned="2" table:number-rows-spanned="1">
            <text:p>39,191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17T13:48:59</meta:creation-date>
    <dc:creator>中央銀行</dc:creator>
    <dc:date>2008-10-17T13:49:1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