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8</text:p>
          </table:table-cell>
          <table:table-cell table:style-name="ce11" office:value-type="float" office:value="368" calcext:value-type="float">
            <text:p>36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3" office:value-type="float" office:value="1376" calcext:value-type="float">
            <text:p>1,376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1664" calcext:value-type="float">
            <text:p>1,6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83" calcext:value-type="float">
            <text:p>1,0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1881.3" calcext:value-type="float">
            <text:p>31,88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20" calcext:value-type="float">
            <text:p>4,72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73" calcext:value-type="float">
            <text:p>1,57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567.85" calcext:value-type="float" table:number-columns-spanned="2" table:number-rows-spanned="1">
            <text:p>45,567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7T13:34:50</meta:creation-date>
    <dc:creator>中央銀行</dc:creator>
    <dc:date>2009-03-27T13:35:18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