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17</text:p>
          </table:table-cell>
          <table:table-cell table:style-name="ce12" office:value-type="float" office:value="42" calcext:value-type="float">
            <text:p><text:s/>42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360.5" calcext:value-type="float">
            <text:p><text:s/>2,360.5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08.5" calcext:value-type="float">
            <text:p><text:s/>2,408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55" calcext:value-type="float">
            <text:p><text:s/>155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95.5" calcext:value-type="float">
            <text:p><text:s/>595.5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184.4" calcext:value-type="float">
            <text:p><text:s/>30,184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300.2" calcext:value-type="float">
            <text:p><text:s/>21,300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5" calcext:value-type="float">
            <text:p><text:s/>1,83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608.6" calcext:value-type="float" table:number-columns-spanned="2" table:number-rows-spanned="1">
            <text:p>70,608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16T11:25:58</meta:creation-date>
    <dc:creator>CBC</dc:creator>
    <dc:date>2015-07-16T11:27:20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