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7/14</text:p>
          </table:table-cell>
          <table:table-cell table:style-name="ce11" office:value-type="float" office:value="101" calcext:value-type="float">
            <text:p>101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8/08/01</text:p>
          </table:table-cell>
          <table:table-cell table:style-name="ce11" office:value-type="float" office:value="637" calcext:value-type="float">
            <text:p>637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8/09/01</text:p>
          </table:table-cell>
          <table:table-cell table:style-name="ce11" office:value-type="float" office:value="28.5" calcext:value-type="float">
            <text:p>28.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8/10/01</text:p>
          </table:table-cell>
          <table:table-cell table:style-name="ce11" office:value-type="float" office:value="175" calcext:value-type="float">
            <text:p>17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8/11/02</text:p>
          </table:table-cell>
          <table:table-cell table:style-name="ce11" office:value-type="float" office:value="161" calcext:value-type="float">
            <text:p>161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3232.7" calcext:value-type="float">
            <text:p>3,232.70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4203" calcext:value-type="float">
            <text:p>4,203.00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387.5" calcext:value-type="float">
            <text:p>387.5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271" calcext:value-type="float">
            <text:p>271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493" calcext:value-type="float">
            <text:p>493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912.5" calcext:value-type="float">
            <text:p>912.5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41.7" calcext:value-type="float">
            <text:p>41.7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548.5" calcext:value-type="float">
            <text:p>548.5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3322.5" calcext:value-type="float">
            <text:p>3,322.50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189.5" calcext:value-type="float">
            <text:p>189.5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203" calcext:value-type="float">
            <text:p>203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635" calcext:value-type="float">
            <text:p>635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4731" calcext:value-type="float">
            <text:p>4,731.00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75.5" calcext:value-type="float">
            <text:p>75.5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2069" calcext:value-type="float">
            <text:p>2,069.00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450.5" calcext:value-type="float">
            <text:p>450.5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255" calcext:value-type="float">
            <text:p>1,255.00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407.9" calcext:value-type="float">
            <text:p>407.9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451.5" calcext:value-type="float">
            <text:p>451.5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3442" calcext:value-type="float">
            <text:p>3,442.0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354.2" calcext:value-type="float">
            <text:p>354.2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1.5" calcext:value-type="float">
            <text:p>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63" calcext:value-type="float">
            <text:p>63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376" calcext:value-type="float">
            <text:p>376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199" calcext:value-type="float">
            <text:p>199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376" calcext:value-type="float">
            <text:p>376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2357" calcext:value-type="float">
            <text:p>2,357.00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2781.8" calcext:value-type="float">
            <text:p>2,781.80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131.5" calcext:value-type="float">
            <text:p>131.5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24.5" calcext:value-type="float">
            <text:p>124.5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63.5" calcext:value-type="float">
            <text:p>163.5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433" calcext:value-type="float">
            <text:p>433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209" calcext:value-type="float">
            <text:p>209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1594.5" calcext:value-type="float">
            <text:p>1,594.50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107.5" calcext:value-type="float">
            <text:p>107.5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302.3" calcext:value-type="float">
            <text:p>302.3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246.5" calcext:value-type="float">
            <text:p>246.5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3572.5" calcext:value-type="float">
            <text:p>3,572.50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525.5" calcext:value-type="float">
            <text:p>525.5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72.5" calcext:value-type="float">
            <text:p>72.5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316" calcext:value-type="float">
            <text:p>316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142" calcext:value-type="float">
            <text:p>142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139" calcext:value-type="float">
            <text:p>139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26.5" calcext:value-type="float">
            <text:p>26.5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109" calcext:value-type="float">
            <text:p>109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306" calcext:value-type="float">
            <text:p>306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565" calcext:value-type="float">
            <text:p>565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28.5" calcext:value-type="float">
            <text:p>28.5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354" calcext:value-type="float">
            <text:p>354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545" calcext:value-type="float">
            <text:p>545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171.5" calcext:value-type="float">
            <text:p>171.5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48.5" calcext:value-type="float">
            <text:p>48.5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1" office:value-type="float" office:value="898.5" calcext:value-type="float">
            <text:p>898.5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41.5" calcext:value-type="float">
            <text:p>41.5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274" calcext:value-type="float">
            <text:p>274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104.5" calcext:value-type="float">
            <text:p>104.5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0.5" calcext:value-type="float">
            <text:p>0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15.5" calcext:value-type="float">
            <text:p>215.5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195.5" calcext:value-type="float">
            <text:p>195.5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176" calcext:value-type="float">
            <text:p>176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51" calcext:value-type="float">
            <text:p>151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246" calcext:value-type="float">
            <text:p>2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72.5" calcext:value-type="float">
            <text:p>17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7431.7" calcext:value-type="float">
            <text:p>17,431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162.3" calcext:value-type="float">
            <text:p>23,162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266" calcext:value-type="float">
            <text:p>5,26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094.6" calcext:value-type="float">
            <text:p>3,094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615.5" calcext:value-type="float">
            <text:p>615.5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2/01</text:p>
          </table:table-cell>
          <table:table-cell table:style-name="ce11" office:value-type="float" office:value="5" calcext:value-type="float">
            <text:p>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1/01</text:p>
          </table:table-cell>
          <table:table-cell table:style-name="ce11" office:value-type="float" office:value="67" calcext:value-type="float">
            <text:p>67</text:p>
          </table:table-cell>
          <table:table-cell table:style-name="ce16" table:number-columns-spanned="1" table:number-rows-spanned="24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125" calcext:value-type="float">
            <text:p>125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92" calcext:value-type="float">
            <text:p>9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117" calcext:value-type="float">
            <text:p>11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116" calcext:value-type="float">
            <text:p>11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111" calcext:value-type="float">
            <text:p>11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86" calcext:value-type="float">
            <text:p>8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86.5" calcext:value-type="float">
            <text:p>8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46.5" calcext:value-type="float">
            <text:p>1,54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571" calcext:value-type="float">
            <text:p>571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51687.6" calcext:value-type="float" table:number-columns-spanned="2" table:number-rows-spanned="1">
            <text:p>51,687.60</text:p>
          </table:table-cell>
          <table:covered-table-cell table:style-name="ce20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7-13T13:32:43</meta:creation-date>
    <dc:creator>中央銀行</dc:creator>
    <dc:date>2009-07-13T13:33:01</dc:date>
    <meta:document-statistic meta:table-count="1" meta:cell-count="304" meta:object-count="0"/>
    <meta:generator>NDC_ODF_Application_Tools/1.0.3$Windows_X86_64 LibreOffice_project/8ad3e16aadc5e73175a2d44b1abec8638aa18880</meta:generator>
  </office:meta>
</office:document-meta>
</file>