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292" calcext:value-type="float">
            <text:p><text:s text:c="2"/>6,844,292 </text:p>
          </table:table-cell>
          <table:table-cell table:style-name="ce32" office:value-type="float" office:value="5417256" calcext:value-type="float">
            <text:p><text:s text:c="2"/>5,417,256 </text:p>
          </table:table-cell>
          <table:table-cell table:style-name="ce32" office:value-type="float" office:value="382196" calcext:value-type="float">
            <text:p><text:s text:c="2"/>382,196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6330" calcext:value-type="float">
            <text:p><text:s text:c="2"/>766,330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57470" calcext:value-type="float">
            <text:p><text:s text:c="2"/>1,457,470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286753" calcext:value-type="float">
            <text:p><text:s text:c="2"/>1,286,753 </text:p>
          </table:table-cell>
          <table:table-cell table:style-name="ce77" office:value-type="string" calcext:value-type="string">
            <text:p><text:s/>Mar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288663" calcext:value-type="float">
            <text:p><text:s text:c="2"/>1,288,663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298854" calcext:value-type="float">
            <text:p><text:s text:c="2"/>1,298,854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05607" calcext:value-type="float">
            <text:p><text:s text:c="2"/>1,305,60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04212" calcext:value-type="float">
            <text:p><text:s text:c="2"/>1,304,21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22651" calcext:value-type="float">
            <text:p><text:s text:c="2"/>1,322,651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35876" calcext:value-type="float">
            <text:p><text:s text:c="2"/>1,335,87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78660" calcext:value-type="float">
            <text:p><text:s text:c="2"/>1,378,660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89157" calcext:value-type="float">
            <text:p><text:s text:c="2"/>1,389,157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393275" calcext:value-type="float">
            <text:p><text:s text:c="2"/>1,393,27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2948" calcext:value-type="float">
            <text:p><text:s text:c="2"/>6,742,948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56871" calcext:value-type="float">
            <text:p><text:s text:c="2"/>756,871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394170" calcext:value-type="float">
            <text:p><text:s text:c="2"/>1,394,17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6373" calcext:value-type="float">
            <text:p><text:s text:c="2"/>6,766,373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67554" calcext:value-type="float">
            <text:p><text:s text:c="2"/>767,5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09102" calcext:value-type="float">
            <text:p><text:s text:c="2"/>1,409,10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91776" calcext:value-type="float">
            <text:p><text:s text:c="2"/>6,791,776 </text:p>
          </table:table-cell>
          <table:table-cell table:style-name="ce32" office:value-type="float" office:value="5317636" calcext:value-type="float">
            <text:p><text:s text:c="2"/>5,317,636 </text:p>
          </table:table-cell>
          <table:table-cell table:style-name="ce32" office:value-type="float" office:value="427681" calcext:value-type="float">
            <text:p><text:s text:c="2"/>427,681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71681" calcext:value-type="float">
            <text:p><text:s text:c="2"/>771,681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46162" calcext:value-type="float">
            <text:p><text:s text:c="2"/>1,446,1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13478" calcext:value-type="float">
            <text:p><text:s text:c="2"/>6,813,478 </text:p>
          </table:table-cell>
          <table:table-cell table:style-name="ce32" office:value-type="float" office:value="5348018" calcext:value-type="float">
            <text:p><text:s text:c="2"/>5,348,018 </text:p>
          </table:table-cell>
          <table:table-cell table:style-name="ce32" office:value-type="float" office:value="418993" calcext:value-type="float">
            <text:p><text:s text:c="2"/>418,993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71801" calcext:value-type="float">
            <text:p><text:s text:c="2"/>771,801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0803" calcext:value-type="float">
            <text:p><text:s text:c="2"/>1,450,803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20759" calcext:value-type="float">
            <text:p><text:s text:c="2"/>6,820,759 </text:p>
          </table:table-cell>
          <table:table-cell table:style-name="ce32" office:value-type="float" office:value="5362254" calcext:value-type="float">
            <text:p><text:s text:c="2"/>5,362,254 </text:p>
          </table:table-cell>
          <table:table-cell table:style-name="ce32" office:value-type="float" office:value="410707" calcext:value-type="float">
            <text:p><text:s text:c="2"/>410,707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71974" calcext:value-type="float">
            <text:p><text:s text:c="2"/>771,97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53656" calcext:value-type="float">
            <text:p><text:s text:c="2"/>1,453,656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26481" calcext:value-type="float">
            <text:p><text:s text:c="2"/>6,826,481 </text:p>
          </table:table-cell>
          <table:table-cell table:style-name="ce32" office:value-type="float" office:value="5370677" calcext:value-type="float">
            <text:p><text:s text:c="2"/>5,370,677 </text:p>
          </table:table-cell>
          <table:table-cell table:style-name="ce32" office:value-type="float" office:value="403748" calcext:value-type="float">
            <text:p><text:s text:c="2"/>403,748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73352" calcext:value-type="float">
            <text:p><text:s text:c="2"/>773,352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53556" calcext:value-type="float">
            <text:p><text:s text:c="2"/>1,453,55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29065" calcext:value-type="float">
            <text:p><text:s text:c="2"/>6,829,065 </text:p>
          </table:table-cell>
          <table:table-cell table:style-name="ce32" office:value-type="float" office:value="5382120" calcext:value-type="float">
            <text:p><text:s text:c="2"/>5,382,120 </text:p>
          </table:table-cell>
          <table:table-cell table:style-name="ce32" office:value-type="float" office:value="396031" calcext:value-type="float">
            <text:p><text:s text:c="2"/>396,031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73224" calcext:value-type="float">
            <text:p><text:s text:c="2"/>773,224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2080" calcext:value-type="float">
            <text:p><text:s text:c="2"/>1,452,08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1 </text:p>
          </table:table-cell>
          <table:covered-table-cell table:style-name="ce10"/>
          <table:table-cell table:style-name="ce32" office:value-type="float" office:value="6848023" calcext:value-type="float">
            <text:p><text:s text:c="2"/>6,848,023 </text:p>
          </table:table-cell>
          <table:table-cell table:style-name="ce32" office:value-type="float" office:value="5400370" calcext:value-type="float">
            <text:p><text:s text:c="2"/>5,400,370 </text:p>
          </table:table-cell>
          <table:table-cell table:style-name="ce32" office:value-type="float" office:value="388711" calcext:value-type="float">
            <text:p><text:s text:c="2"/>388,711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81707" calcext:value-type="float">
            <text:p><text:s text:c="2"/>781,707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55958" calcext:value-type="float">
            <text:p><text:s text:c="2"/>1,455,958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61129" calcext:value-type="float">
            <text:p><text:s text:c="2"/>6,861,129 </text:p>
          </table:table-cell>
          <table:table-cell table:style-name="ce32" office:value-type="float" office:value="5417256" calcext:value-type="float">
            <text:p><text:s text:c="2"/>5,417,256 </text:p>
          </table:table-cell>
          <table:table-cell table:style-name="ce32" office:value-type="float" office:value="382203" calcext:value-type="float">
            <text:p><text:s text:c="2"/>382,203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83160" calcext:value-type="float">
            <text:p><text:s text:c="2"/>783,160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57470" calcext:value-type="float">
            <text:p><text:s text:c="2"/>1,457,470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cbc</dc:creator>
    <dc:date>2013-01-28T15:32:15</dc:date>
    <meta:print-date>2013-01-24T14:46:15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