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25</text:p>
          </table:table-cell>
          <table:table-cell table:style-name="ce6" office:value-type="float" office:value="576" calcext:value-type="float">
            <text:p>576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3028.5" calcext:value-type="float">
            <text:p>3,028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713" calcext:value-type="float">
            <text:p>11,713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9810.35" calcext:value-type="float">
            <text:p>9,81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023.3" calcext:value-type="float">
            <text:p>3,023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2051.55" calcext:value-type="float" table:number-columns-spanned="2" table:number-rows-spanned="1">
            <text:p>42,051.55</text:p>
          </table:table-cell>
          <table:covered-table-cell table:style-name="ce1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24T11:32:51</meta:creation-date>
    <dc:creator>中央銀行</dc:creator>
    <dc:date>2008-04-24T11:33:08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