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3</text:p>
          </table:table-cell>
          <table:table-cell table:style-name="ce11" office:value-type="float" office:value="6575.3" calcext:value-type="float">
            <text:p>6,575.3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218.1" calcext:value-type="float">
            <text:p>36,21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11.7" calcext:value-type="float">
            <text:p>10,11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9.65" calcext:value-type="float">
            <text:p>1,729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9" calcext:value-type="float">
            <text:p>5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346.65" calcext:value-type="float" table:number-columns-spanned="2" table:number-rows-spanned="1">
            <text:p>58,346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02T13:40:00</meta:creation-date>
    <dc:creator>中央銀行</dc:creator>
    <dc:date>2010-02-02T13:40:38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