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28</text:p>
          </table:table-cell>
          <table:table-cell table:style-name="ce11" office:value-type="float" office:value="502.5" calcext:value-type="float">
            <text:p>502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3/01</text:p>
          </table:table-cell>
          <table:table-cell table:style-name="ce11" office:value-type="float" office:value="768" calcext:value-type="float">
            <text:p>768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4/01</text:p>
          </table:table-cell>
          <table:table-cell table:style-name="ce11" office:value-type="float" office:value="164" calcext:value-type="float">
            <text:p>164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184.5" calcext:value-type="float">
            <text:p>1,184.5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17.5" calcext:value-type="float">
            <text:p>1,117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44" calcext:value-type="float">
            <text:p>844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6575.3" calcext:value-type="float">
            <text:p>6,575.3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8.5" calcext:value-type="float">
            <text:p>918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640" calcext:value-type="float">
            <text:p>1,640.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73.5" calcext:value-type="float">
            <text:p>3,073.5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3842.5" calcext:value-type="float">
            <text:p>3,842.5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55.6" calcext:value-type="float">
            <text:p>655.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373" calcext:value-type="float">
            <text:p>3,373.0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973.2" calcext:value-type="float">
            <text:p>973.2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926.35" calcext:value-type="float">
            <text:p>1,926.3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239.5" calcext:value-type="float">
            <text:p>1,239.50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23.5" calcext:value-type="float">
            <text:p>123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448" calcext:value-type="float">
            <text:p>448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169.85" calcext:value-type="float">
            <text:p>3,169.85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30" calcext:value-type="float">
            <text:p>630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207.5" calcext:value-type="float">
            <text:p>2,207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531" calcext:value-type="float">
            <text:p>2,53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008.1" calcext:value-type="float">
            <text:p>36,008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48.2" calcext:value-type="float">
            <text:p>8,048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32.5" calcext:value-type="float">
            <text:p>6,33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04.2" calcext:value-type="float">
            <text:p>1,504.2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8261.15" calcext:value-type="float" table:number-columns-spanned="2" table:number-rows-spanned="1">
            <text:p>58,261.15</text:p>
          </table:table-cell>
          <table:covered-table-cell table:style-name="ce19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1-27T13:43:48</meta:creation-date>
    <dc:creator>中央銀行</dc:creator>
    <dc:date>2010-01-27T13:43:59</dc:date>
    <meta:document-statistic meta:table-count="1" meta:cell-count="300" meta:object-count="0"/>
    <meta:generator>NDC_ODF_Application_Tools/1.0.3$Windows_X86_64 LibreOffice_project/8ad3e16aadc5e73175a2d44b1abec8638aa18880</meta:generator>
  </office:meta>
</office:document-meta>
</file>