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26</text:p>
          </table:table-cell>
          <table:table-cell table:style-name="ce11" office:value-type="float" office:value="1391" calcext:value-type="float">
            <text:p>1,391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4/01</text:p>
          </table:table-cell>
          <table:table-cell table:style-name="ce11" office:value-type="float" office:value="1164" calcext:value-type="float">
            <text:p>1,164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649.3" calcext:value-type="float">
            <text:p>1,649.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115" calcext:value-type="float">
            <text:p>1,11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117.7" calcext:value-type="float">
            <text:p>9,11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794.2" calcext:value-type="float">
            <text:p>30,79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593.5" calcext:value-type="float">
            <text:p>7,59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77.3" calcext:value-type="float">
            <text:p>3,877.3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0878.55" calcext:value-type="float" table:number-columns-spanned="2" table:number-rows-spanned="1">
            <text:p>60,878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25T13:28:44</meta:creation-date>
    <dc:creator>中央銀行</dc:creator>
    <dc:date>2010-03-25T13:29:26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