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4/29</text:p>
          </table:table-cell>
          <table:table-cell table:style-name="ce11" office:value-type="float" office:value="608" calcext:value-type="float">
            <text:p>608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05/01</text:p>
          </table:table-cell>
          <table:table-cell table:style-name="ce12" office:value-type="float" office:value="2191" calcext:value-type="float">
            <text:p>2,191.00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06/01</text:p>
          </table:table-cell>
          <table:table-cell table:style-name="ce11" office:value-type="float" office:value="133.5" calcext:value-type="float">
            <text:p>133.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07/01</text:p>
          </table:table-cell>
          <table:table-cell table:style-name="ce11" office:value-type="float" office:value="352.5" calcext:value-type="float">
            <text:p>352.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720" calcext:value-type="float">
            <text:p>1,720.00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279" calcext:value-type="float">
            <text:p>279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24.5" calcext:value-type="float">
            <text:p>22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26.5" calcext:value-type="float">
            <text:p>726.5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4486.5" calcext:value-type="float">
            <text:p>4,486.5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57.5" calcext:value-type="float">
            <text:p>257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787" calcext:value-type="float">
            <text:p>787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3057.5" calcext:value-type="float">
            <text:p>3,057.5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83.5" calcext:value-type="float">
            <text:p>28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2368.5" calcext:value-type="float">
            <text:p>2,368.5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12" calcext:value-type="float">
            <text:p>512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3685" calcext:value-type="float">
            <text:p>3,685.00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740" calcext:value-type="float">
            <text:p>74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13.5" calcext:value-type="float">
            <text:p>1,013.5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57.5" calcext:value-type="float">
            <text:p>157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589" calcext:value-type="float">
            <text:p>2,589.00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498.5" calcext:value-type="float">
            <text:p>498.5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384" calcext:value-type="float">
            <text:p>2,384.00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84.5" calcext:value-type="float">
            <text:p>8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2143.5" calcext:value-type="float">
            <text:p>2,143.50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705" calcext:value-type="float">
            <text:p>705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13.5" calcext:value-type="float">
            <text:p>113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605.5" calcext:value-type="float">
            <text:p>1,605.50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447" calcext:value-type="float">
            <text:p>447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811" calcext:value-type="float">
            <text:p>811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247.5" calcext:value-type="float">
            <text:p>24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222" calcext:value-type="float">
            <text:p>2,222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610" calcext:value-type="float">
            <text:p>6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842.5" calcext:value-type="float">
            <text:p>1,842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450" calcext:value-type="float">
            <text:p>4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28" calcext:value-type="float">
            <text:p>2,32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383.5" calcext:value-type="float">
            <text:p>36,38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12.5" calcext:value-type="float">
            <text:p>3,91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159.5" calcext:value-type="float">
            <text:p>9,15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21.5" calcext:value-type="float">
            <text:p>3,121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01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10/05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11/07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12/12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1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394" calcext:value-type="float">
            <text:p>39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71.5" calcext:value-type="float">
            <text:p>37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40.5" calcext:value-type="float">
            <text:p>40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385" calcext:value-type="float">
            <text:p>1,385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77.5" calcext:value-type="float">
            <text:p>177.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52.5" calcext:value-type="float">
            <text:p>52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1.5" calcext:value-type="float">
            <text:p>12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137" calcext:value-type="float">
            <text:p>1,137.0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85.5" calcext:value-type="float">
            <text:p>385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243" calcext:value-type="float">
            <text:p>24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91" calcext:value-type="float">
            <text:p>19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23" calcext:value-type="float">
            <text:p>2,72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752.5" calcext:value-type="float">
            <text:p>4,75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3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4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1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8380.5" calcext:value-type="float" table:number-columns-spanned="2" table:number-rows-spanned="1">
            <text:p>68,380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4-28T13:30:53</meta:creation-date>
    <dc:creator>中央銀行</dc:creator>
    <dc:date>2011-04-28T13:31:05</dc:date>
    <meta:document-statistic meta:table-count="1" meta:cell-count="322" meta:object-count="1"/>
    <meta:generator>NDC_ODF_Application_Tools/1.0.3$Windows_X86_64 LibreOffice_project/8ad3e16aadc5e73175a2d44b1abec8638aa18880</meta:generator>
  </office:meta>
</office:document-meta>
</file>