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18</text:p>
          </table:table-cell>
          <table:table-cell table:style-name="ce12" office:value-type="float" office:value="1704.5" calcext:value-type="float">
            <text:p><text:s/>1,704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3750.1" calcext:value-type="float">
            <text:p><text:s/>3,750.1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941" calcext:value-type="float">
            <text:p><text:s/>3,9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757" calcext:value-type="float">
            <text:p><text:s/>757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877" calcext:value-type="float">
            <text:p><text:s/>877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5143.85" calcext:value-type="float">
            <text:p><text:s/>5,143.85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4358.15" calcext:value-type="float">
            <text:p><text:s/>4,358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41" calcext:value-type="float">
            <text:p><text:s/>841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318" calcext:value-type="float">
            <text:p><text:s/>1,318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592.5" calcext:value-type="float">
            <text:p><text:s/>592.5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829" calcext:value-type="float">
            <text:p><text:s/>829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354.85" calcext:value-type="float">
            <text:p><text:s/>3,354.85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3590.85" calcext:value-type="float">
            <text:p><text:s/>3,590.85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7.85" calcext:value-type="float">
            <text:p><text:s/>977.85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934.8" calcext:value-type="float">
            <text:p><text:s/>3,934.8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6204.2" calcext:value-type="float">
            <text:p><text:s/>6,204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597.7" calcext:value-type="float">
            <text:p><text:s/>1,597.7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4210.5" calcext:value-type="float">
            <text:p><text:s/>4,210.5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562.7" calcext:value-type="float">
            <text:p><text:s/>22,562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56.75" calcext:value-type="float">
            <text:p><text:s/>29,156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0.5" calcext:value-type="float">
            <text:p><text:s/>2,2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54" calcext:value-type="float">
            <text:p><text:s/>2,05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7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8/04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9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59" calcext:value-type="float">
            <text:p><text:s/>1,15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294.95" calcext:value-type="float" table:number-columns-spanned="2" table:number-rows-spanned="1">
            <text:p>66,294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2-17T13:36:55</meta:creation-date>
    <dc:creator>jay</dc:creator>
    <dc:date>2013-12-17T16:17:26</dc:date>
    <meta:print-date>2013-12-17T13:37:18</meta:print-date>
    <meta:document-statistic meta:table-count="4" meta:cell-count="332" meta:object-count="1"/>
    <meta:generator>NDC_ODF_Application_Tools/1.0.3$Windows_X86_64 LibreOffice_project/8ad3e16aadc5e73175a2d44b1abec8638aa18880</meta:generator>
  </office:meta>
</office:document-meta>
</file>