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23</text:p>
          </table:table-cell>
          <table:table-cell table:style-name="ce11" office:value-type="float" office:value="1340.5" calcext:value-type="float">
            <text:p>1,340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1</text:p>
          </table:table-cell>
          <table:table-cell table:style-name="ce11" office:value-type="float" office:value="3753" calcext:value-type="float">
            <text:p>3,753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406.5" calcext:value-type="float">
            <text:p>5,4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788.3" calcext:value-type="float">
            <text:p>29,78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35" calcext:value-type="float">
            <text:p>5,43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1.2" calcext:value-type="float">
            <text:p>2,341.2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5804.55" calcext:value-type="float" table:number-columns-spanned="2" table:number-rows-spanned="1">
            <text:p>55,804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22T13:35:12</meta:creation-date>
    <dc:creator>中央銀行</dc:creator>
    <dc:date>2009-10-22T13:35:24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