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10</text:p>
          </table:table-cell>
          <table:table-cell table:style-name="ce6" office:value-type="float" office:value="42" calcext:value-type="float">
            <text:p>42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8/01</text:p>
          </table:table-cell>
          <table:table-cell table:style-name="ce10" office:value-type="float" office:value="1026" calcext:value-type="float">
            <text:p>1,026.00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10" office:value-type="float" office:value="1732.55" calcext:value-type="float">
            <text:p>1,732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6" office:value-type="float" office:value="192.5" calcext:value-type="float">
            <text:p>192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91" calcext:value-type="float">
            <text:p>1,591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6" office:value-type="float" office:value="484.5" calcext:value-type="float">
            <text:p>484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style-name="ce6" office:value-type="string" calcext:value-type="string">
            <text:p>       07/05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6" office:value-type="float" office:value="387" calcext:value-type="float">
            <text:p>387</text:p>
          </table:table-cell>
          <table:covered-table-cell table:style-name="ce15"/>
          <table:table-cell table:style-name="ce6" office:value-type="string" calcext:value-type="string">
            <text:p>       07/06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6" office:value-type="float" office:value="451" calcext:value-type="float">
            <text:p>451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650" calcext:value-type="float">
            <text:p>65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692" calcext:value-type="float">
            <text:p>1,692.00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6" office:value-type="float" office:value="250" calcext:value-type="float">
            <text:p>250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6" office:value-type="float" office:value="721" calcext:value-type="float">
            <text:p>721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0" office:value-type="float" office:value="1020.2" calcext:value-type="float">
            <text:p>1,020.20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6" office:value-type="float" office:value="497" calcext:value-type="float">
            <text:p>497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8419.2" calcext:value-type="float">
            <text:p>8,419.2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1408.35" calcext:value-type="float">
            <text:p>11,408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422" calcext:value-type="float">
            <text:p>7,42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148" calcext:value-type="float">
            <text:p>2,148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196.3" calcext:value-type="float">
            <text:p>3,196.3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3/09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4/08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5/11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68" calcext:value-type="float">
            <text:p>1,068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8278.9" calcext:value-type="float" table:number-columns-spanned="2" table:number-rows-spanned="1">
            <text:p>38,278.90</text:p>
          </table:table-cell>
          <table:covered-table-cell table:style-name="ce11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09T11:50:57</meta:creation-date>
    <dc:creator>中央銀行</dc:creator>
    <dc:date>2008-06-09T11:51:13</dc:date>
    <meta:document-statistic meta:table-count="1" meta:cell-count="314" meta:object-count="0"/>
    <meta:generator>NDC_ODF_Application_Tools/1.0.3$Windows_X86_64 LibreOffice_project/8ad3e16aadc5e73175a2d44b1abec8638aa18880</meta:generator>
  </office:meta>
</office:document-meta>
</file>