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6026.2" calcext:value-type="float" table:number-columns-spanned="2" table:number-rows-spanned="1">
            <text:p>6,026.2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226.7" calcext:value-type="float" table:number-columns-spanned="2" table:number-rows-spanned="1">
            <text:p>26,226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93.8" calcext:value-type="float">
            <text:p>21,79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2" calcext:value-type="float">
            <text:p>2,30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64" calcext:value-type="float">
            <text:p>1,8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97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4T16:16:14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