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12</text:p>
          </table:table-cell>
          <table:table-cell table:style-name="ce11" office:value-type="float" office:value="586" calcext:value-type="float">
            <text:p><text:s/>586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430.5" calcext:value-type="float">
            <text:p><text:s/>2,430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<text:s/>212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<text:s/>4,384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<text:s/>2,691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<text:s/>2,687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<text:s/>554.5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<text:s/>2,436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<text:s/>14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<text:s/>89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<text:s/>2,872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<text:s/>2,187.5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<text:s/>345.5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<text:s/>203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<text:s/>282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9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9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9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9385" calcext:value-type="float">
            <text:p><text:s/>29,38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18290.2" calcext:value-type="float">
            <text:p><text:s/>18,290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5396.5" calcext:value-type="float">
            <text:p><text:s/>5,396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4254.5" calcext:value-type="float">
            <text:p><text:s/>4,254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20" office:value-type="string" calcext:value-type="string" table:number-columns-spanned="1" table:number-rows-spanned="21">
            <text:p>101/12/10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20" office:value-type="string" calcext:value-type="string" table:number-columns-spanned="1" table:number-rows-spanned="21">
            <text:p>102/01/07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20" office:value-type="string" calcext:value-type="string" table:number-columns-spanned="1" table:number-rows-spanned="21">
            <text:p>102/02/08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9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1" calcext:value-type="float">
            <text:p>1,24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2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2" office:value-type="float" office:value="69313.8" calcext:value-type="float" table:number-columns-spanned="2" table:number-rows-spanned="1">
            <text:p>69,313.80</text:p>
          </table:table-cell>
          <table:covered-table-cell table:style-name="ce23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5-11T13:28:51</meta:creation-date>
    <dc:creator>中央銀行</dc:creator>
    <dc:date>2012-05-11T13:29:38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