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23</text:p>
          </table:table-cell>
          <table:table-cell table:style-name="ce6" office:value-type="float" office:value="289.5" calcext:value-type="float">
            <text:p>289.5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2381.3" calcext:value-type="float">
            <text:p>2,381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1289.9" calcext:value-type="float">
            <text:p>11,289.9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6654.5" calcext:value-type="float">
            <text:p>6,654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532.05" calcext:value-type="float">
            <text:p>1,532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098.4" calcext:value-type="float" table:number-columns-spanned="2" table:number-rows-spanned="1">
            <text:p>41,098.40</text:p>
          </table:table-cell>
          <table:covered-table-cell table:style-name="ce1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22T13:41:07</meta:creation-date>
    <dc:creator>中央銀行</dc:creator>
    <dc:date>2008-05-22T13:41:23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