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3</text:p>
          </table:table-cell>
          <table:table-cell table:style-name="ce11" office:value-type="float" office:value="1154.5" calcext:value-type="float">
            <text:p>1,154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03" calcext:value-type="float">
            <text:p>6,6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083.1" calcext:value-type="float">
            <text:p>34,08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91.2" calcext:value-type="float">
            <text:p>6,39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3.5" calcext:value-type="float">
            <text:p>1,7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642.55" calcext:value-type="float" table:number-columns-spanned="2" table:number-rows-spanned="1">
            <text:p>67,642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2T13:32:07</meta:creation-date>
    <dc:creator>中央銀行</dc:creator>
    <dc:date>2011-12-22T13:35:00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