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21</text:p>
          </table:table-cell>
          <table:table-cell table:style-name="ce12" office:value-type="float" office:value="2951.5" calcext:value-type="float">
            <text:p><text:s/>2,951.5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411.5" calcext:value-type="float">
            <text:p><text:s/>411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902.8" calcext:value-type="float">
            <text:p><text:s/>2,902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00" calcext:value-type="float">
            <text:p><text:s/>2,60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96" calcext:value-type="float">
            <text:p><text:s/>29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661.15" calcext:value-type="float">
            <text:p><text:s/>3,661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14" calcext:value-type="float">
            <text:p><text:s/>314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235.35" calcext:value-type="float">
            <text:p><text:s/>3,235.35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739.4" calcext:value-type="float">
            <text:p><text:s/>1,739.4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32.5" calcext:value-type="float">
            <text:p><text:s/>232.5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931.5" calcext:value-type="float">
            <text:p><text:s/>2,931.5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52" calcext:value-type="float">
            <text:p><text:s/>252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419" calcext:value-type="float">
            <text:p><text:s/>1,419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17.1" calcext:value-type="float">
            <text:p><text:s/>3,617.1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343.8" calcext:value-type="float">
            <text:p><text:s/>343.8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336" calcext:value-type="float">
            <text:p><text:s/>6,336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03" calcext:value-type="float">
            <text:p><text:s/>603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386" calcext:value-type="float">
            <text:p><text:s/>4,38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39.6" calcext:value-type="float">
            <text:p><text:s/>3,939.6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30.5" calcext:value-type="float">
            <text:p><text:s/>230.5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816.65" calcext:value-type="float">
            <text:p><text:s/>3,816.65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17.5" calcext:value-type="float">
            <text:p><text:s/>317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08.25" calcext:value-type="float">
            <text:p><text:s/>16,608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82.65" calcext:value-type="float">
            <text:p><text:s/>32,582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<text:s/>3,2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59.7" calcext:value-type="float">
            <text:p><text:s/>2,759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1" calcext:value-type="float">
            <text:p><text:s/>1,31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99.6" calcext:value-type="float" table:number-columns-spanned="2" table:number-rows-spanned="1">
            <text:p>65,899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20T13:39:07</meta:creation-date>
    <dc:creator>CBC</dc:creator>
    <dc:date>2012-12-20T13:39:38</dc:date>
    <meta:document-statistic meta:table-count="8" meta:cell-count="332" meta:object-count="1"/>
    <meta:generator>NDC_ODF_Application_Tools/1.0.3$Windows_X86_64 LibreOffice_project/8ad3e16aadc5e73175a2d44b1abec8638aa18880</meta:generator>
  </office:meta>
</office:document-meta>
</file>