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15</text:p>
          </table:table-cell>
          <table:table-cell table:style-name="ce11" office:value-type="float" office:value="1370" calcext:value-type="float">
            <text:p>1,370.0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501" calcext:value-type="float">
            <text:p>2,501.00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474" calcext:value-type="float">
            <text:p>1,474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2931" calcext:value-type="float">
            <text:p>2,931.00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82.5" calcext:value-type="float">
            <text:p>2,682.50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2568" calcext:value-type="float">
            <text:p>2,568.0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70" calcext:value-type="float">
            <text:p>870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650" calcext:value-type="float">
            <text:p>2,650.00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636.2" calcext:value-type="float">
            <text:p>19,636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5209.8" calcext:value-type="float">
            <text:p>25,209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963" calcext:value-type="float">
            <text:p>4,96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0" calcext:value-type="float">
            <text:p>1,62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840.2" calcext:value-type="float" table:number-columns-spanned="2" table:number-rows-spanned="1">
            <text:p>65,840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14T13:31:22</meta:creation-date>
    <dc:creator>中央銀行</dc:creator>
    <dc:date>2010-10-14T13:31:38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